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2" fo:orphans="2" fo:text-align="center" style:vertical-align="auto" fo:line-height="0.193in" fo:margin-right="-0.0013in" fo:background-color="#FFFFFF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041in" style:letter-kerning="false" fo:font-size="13pt" style:font-size-asian="13pt" style:font-size-complex="13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line-height="0.193in" fo:margin-right="-0.0013in" fo:background-color="#FFFFFF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3pt" style:font-size-asian="13pt" style:font-size-complex="13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line-height="0.193in" fo:margin-right="-0.0013in" fo:background-color="#FFFFFF"/>
      <style:text-properties style:font-name-asian="Times New Roman" style:font-name-complex="Times New Roman" fo:color="#FF0000" style:letter-kerning="false" fo:font-size="13pt" style:font-size-asian="13pt" style:font-size-complex="13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line-height="0.193in" fo:margin-right="-0.0013in" fo:background-color="#FFFFFF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letter-spacing="-0.002in" style:letter-kerning="false" fo:font-size="13pt" style:font-size-asian="13pt" style:font-size-complex="13pt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line-height="0.193in" fo:margin-right="-0.0013in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style:letter-kerning="false" fo:font-size="13pt" style:font-size-asian="13pt" style:font-size-complex="13pt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fo:line-height="0.193in" fo:margin-right="-0.0013in" fo:background-color="#FFFFFF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13in" style:text-scale="107%" style:letter-kerning="false" fo:font-size="13pt" style:font-size-asian="13pt" style:font-size-complex="13pt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 fo:line-height="0.4298in" fo:margin-right="-0.0013in" fo:background-color="#FFFFFF"/>
    </style:style>
    <style:style style:name="T13" style:parent-style-name="Основнойшрифтабзаца" style:family="text">
      <style:text-properties style:font-name="Arial" style:font-name-asian="Times New Roman" style:font-weight-complex="bold" fo:color="#000000" fo:letter-spacing="-0.0013in" style:text-scale="107%" style:letter-kerning="false" fo:font-size="13pt" style:font-size-asian="13pt" style:font-size-complex="13pt" style:language-asian="ar" style:country-asian="SA" style:language-complex="ar" style:country-complex="SA"/>
    </style:style>
    <style:style style:name="P14" style:parent-style-name="Standard" style:family="paragraph">
      <style:text-properties fo:font-size="12pt" style:font-size-asian="12pt"/>
    </style:style>
    <style:style style:name="P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5833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Безинтервала" style:family="paragraph">
      <style:paragraph-properties fo:text-align="justify" fo:margin-left="0.0229in" fo:text-indent="-0.0152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end" fo:margin-left="3.15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end" fo:margin-left="3.15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center" fo:margin-left="3.15in" fo:text-indent="0.2958in">
        <style:tab-stops/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57" style:family="table-column">
      <style:table-column-properties style:column-width="2.0888in" style:use-optimal-column-width="false"/>
    </style:style>
    <style:style style:name="TableColumn58" style:family="table-column">
      <style:table-column-properties style:column-width="4.859in" style:use-optimal-column-width="false"/>
    </style:style>
    <style:style style:name="Table56" style:family="table">
      <style:table-properties style:width="6.9479in" fo:margin-left="0.0243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fo:font-size="14pt" style:font-size-asian="14pt" style:font-size-complex="14pt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fo:hyphenate="true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ableRow75" style:family="table-row">
      <style:table-row-properties style:min-row-height="0.2541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Безинтервала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78" style:parent-style-name="Безинтервала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1" style:family="table-row">
      <style:table-row-properties style:min-row-height="0.2541in"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Безинтервала" style:family="paragraph">
      <style:paragraph-properties style:snap-to-layout-grid="false" fo:text-align="justify" fo:margin-left="0.0034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left="0.0118in" fo:margin-right="-0.0055in">
        <style:tab-stops/>
      </style:paragraph-properties>
      <style:text-properties style:font-size-complex="14pt"/>
    </style:style>
    <style:style style:name="P95" style:parent-style-name="Textbody" style:family="paragraph">
      <style:paragraph-properties style:snap-to-layout-grid="false" fo:text-align="center" fo:margin-left="0.0118in" fo:margin-right="-0.0055in">
        <style:tab-stops/>
      </style:paragraph-properties>
      <style:text-properties style:font-size-complex="14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margin-left="0.0118in" fo:margin-right="0.0034in">
        <style:tab-stops/>
      </style:paragraph-properties>
      <style:text-properties style:font-size-complex="14pt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size-complex="14pt"/>
    </style:style>
    <style:style style:name="P101" style:parent-style-name="Textbody" style:family="paragraph">
      <style:paragraph-properties style:snap-to-layout-grid="false" fo:text-align="center"/>
      <style:text-properties style:font-size-complex="14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Безинтервала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Безинтервала" style:family="paragraph">
      <style:paragraph-properties style:snap-to-layout-grid="false" fo:text-align="center" fo:margin-left="0.0034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P107" style:parent-style-name="Безинтервала" style:family="paragraph">
      <style:paragraph-properties style:snap-to-layout-grid="false" fo:text-align="center" fo:margin-left="0.0034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Безинтервала" style:family="paragraph">
      <style:paragraph-properties style:snap-to-layout-grid="false" fo:text-align="justify" fo:margin-right="0.0034in"/>
      <style:text-properties style:font-name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Безинтервала" style:family="paragraph">
      <style:paragraph-properties style:snap-to-layout-grid="false" fo:text-align="center" fo:margin-left="0.0034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P113" style:parent-style-name="Безинтервала" style:family="paragraph">
      <style:paragraph-properties style:snap-to-layout-grid="false" fo:text-align="center" fo:margin-left="0.0034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P114" style:parent-style-name="Безинтервала" style:family="paragraph">
      <style:paragraph-properties style:snap-to-layout-grid="false" fo:text-align="center" fo:margin-left="0.0034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Безинтервала" style:family="paragraph">
      <style:paragraph-properties style:snap-to-layout-grid="false" fo:text-align="justify" fo:margin-right="0.0034in"/>
      <style:text-properties style:font-name="Times New Roman" fo:font-size="14pt" style:font-size-asian="14pt" style:font-size-complex="14pt"/>
    </style:style>
    <style:style style:name="P117" style:parent-style-name="Безинтервала" style:family="paragraph">
      <style:paragraph-properties style:snap-to-layout-grid="false" fo:text-align="justify" fo:margin-right="0.0034in"/>
      <style:text-properties style:font-name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Безинтервала" style:family="paragraph">
      <style:paragraph-properties style:snap-to-layout-grid="false" fo:text-align="center" fo:margin-left="0.0034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P121" style:parent-style-name="Безинтервала" style:family="paragraph">
      <style:paragraph-properties style:snap-to-layout-grid="false" fo:text-align="center" fo:margin-left="0.0034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Безинтервала" style:family="paragraph">
      <style:paragraph-properties style:snap-to-layout-grid="false" fo:text-align="justify" fo:margin-right="0.0034in"/>
      <style:text-properties style:font-name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Безинтервала" style:family="paragraph">
      <style:paragraph-properties style:snap-to-layout-grid="false" fo:text-align="center" fo:margin-left="0.0034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P127" style:parent-style-name="Безинтервала" style:family="paragraph">
      <style:paragraph-properties style:snap-to-layout-grid="false" fo:text-align="center" fo:margin-left="0.0034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Безинтервала" style:family="paragraph">
      <style:paragraph-properties style:snap-to-layout-grid="false" fo:text-align="justify" fo:margin-right="0.0034in"/>
      <style:text-properties style:font-name="Times New Roma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Безинтервала" style:family="paragraph">
      <style:paragraph-properties style:snap-to-layout-grid="false" fo:text-align="justify" fo:margin-left="0.0208in" fo:margin-right="0.0034in">
        <style:tab-stops/>
      </style:paragraph-properties>
      <style:text-properties style:font-name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hyphenate="true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6" style:parent-style-name="Standard" style:family="paragraph">
      <style:paragraph-properties fo:text-align="end" fo:margin-left="3.15in" fo:text-indent="0.2958in">
        <style:tab-stops/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end" fo:margin-left="3.15in" fo:text-indent="0.2958in">
        <style:tab-stops/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149" style:parent-style-name="Standard" style:family="paragraph">
      <style:text-properties fo:font-size="12pt" style:font-size-asian="12pt" style:font-size-complex="12pt"/>
    </style:style>
    <style:style style:name="P150" style:parent-style-name="Standard" style:family="paragraph">
      <style:text-properties fo:font-size="12pt" style:font-size-asian="12pt" style:font-size-complex="12pt"/>
    </style:style>
    <style:style style:name="P15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52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153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154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Textbodyindent" style:family="paragraph">
      <style:paragraph-properties fo:widows="0" fo:orphans="0" fo:text-align="center" fo:margin-left="0in" fo:text-indent="0.5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TableColumn159" style:family="table-column">
      <style:table-column-properties style:column-width="0.2916in" style:use-optimal-column-width="false"/>
    </style:style>
    <style:style style:name="TableColumn160" style:family="table-column">
      <style:table-column-properties style:column-width="2.5312in" style:use-optimal-column-width="false"/>
    </style:style>
    <style:style style:name="TableColumn161" style:family="table-column">
      <style:table-column-properties style:column-width="0.5625in" style:use-optimal-column-width="false"/>
    </style:style>
    <style:style style:name="TableColumn162" style:family="table-column">
      <style:table-column-properties style:column-width="1.7187in" style:use-optimal-column-width="false"/>
    </style:style>
    <style:style style:name="TableColumn163" style:family="table-column">
      <style:table-column-properties style:column-width="1.9888in" style:use-optimal-column-width="false"/>
    </style:style>
    <style:style style:name="Table158" style:family="table">
      <style:table-properties style:width="7.093in" fo:margin-left="0.0006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3" style:family="table-cell">
      <style:table-cell-properties fo:border="0.0034in solid #000000" fo:padding-top="0.0381in" fo:padding-left="0.0381in" fo:padding-bottom="0.0381in" fo:padding-right="0.0381in"/>
    </style:style>
    <style:style style:name="P174" style:parent-style-name="Textbodyindent" style:family="paragraph">
      <style:paragraph-properties fo:widows="0" fo:orphans="0" style:snap-to-layout-grid="false" fo:text-align="center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80" style:parent-style-name="Standard" style:family="paragraph">
      <style:text-properties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text-properties fo:font-size="12pt" style:font-size-asian="12pt" style:font-size-complex="12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Содержимоетаблицы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Standard" style:family="paragraph">
      <style:text-properties fo:font-size="12pt" style:font-size-asian="12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text-properties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text-properties fo:font-size="12pt" style:font-size-asian="12pt" style:font-size-complex="12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text-properties fo:font-size="12pt" style:font-size-asian="12pt" style:font-size-complex="12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text-properties fo:font-size="12pt" style:font-size-asian="12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text-properties fo:font-size="12pt" style:font-size-asian="12pt" style:font-size-complex="12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text-properties fo:font-size="12pt" style:font-size-asian="12pt" style:font-size-complex="12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text-properties fo:font-size="12pt" style:font-size-asian="12pt" style:font-size-complex="12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text-properties fo:font-size="12pt" style:font-size-asian="12pt" style:font-size-complex="12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text-properties fo:font-size="12pt" style:font-size-asian="12pt" style:font-size-complex="12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text-properties fo:font-size="12pt" style:font-size-asian="12pt" style:font-size-complex="12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14" style:family="table-row">
      <style:table-row-properties style:min-row-height="0.05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text-properties fo:font-size="12pt" style:font-size-asian="12pt" style:font-size-complex="12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text-properties fo:font-size="12pt" style:font-size-asian="12pt" style:font-size-complex="12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text-properties fo:font-size="12pt" style:font-size-asian="12pt" style:font-size-complex="12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text-properties fo:font-size="12pt" style:font-size-asian="12pt" style:font-size-complex="12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text-properties fo:font-size="12pt" style:font-size-asian="12pt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text-properties fo:font-size="12pt" style:font-size-asian="12pt" style:font-size-complex="12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text-properties fo:font-size="12pt" style:font-size-asian="12pt" style:font-size-complex="12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text-properties fo:font-size="12pt" style:font-size-asian="12pt" style:font-size-complex="12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text-properties fo:font-size="12pt" style:font-size-asian="12pt" style:font-size-complex="12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text-properties fo:font-size="12pt" style:font-size-asian="12pt" style:font-size-complex="12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text-properties fo:font-size="12pt" style:font-size-asian="12pt" style:font-size-complex="12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text-properties fo:font-size="12pt" style:font-size-asian="12pt" style:font-size-complex="12pt" fo:background-color="#FFFFFF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 fo:text-align="center" fo:background-color="#FFFFFF"/>
      <style:text-properties fo:font-size="12pt" style:font-size-asian="12pt" style:font-size-complex="12pt" fo:background-color="#FFFFFF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paragraph-properties fo:background-color="#FFFFFF"/>
      <style:text-properties fo:font-size="12pt" style:font-size-asian="12pt" style:font-size-complex="12pt" fo:background-color="#FFFFFF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8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449" style:parent-style-name="Основнойшрифтабзаца" style:family="text">
      <style:text-properties fo:font-size="12pt" style:font-size-asian="12pt" style:font-size-complex="12pt" fo:background-color="#FFFFFF"/>
    </style:style>
    <style:style style:name="P450" style:parent-style-name="Standard" style:family="paragraph">
      <style:text-properties fo:font-size="12pt" style:font-size-asian="12pt" style:font-size-complex="12pt" fo:background-color="#FFFFFF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Standard" style:family="paragraph">
      <style:text-properties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text-properties fo:font-size="12pt" style:font-size-asian="12pt" style:font-size-complex="12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text-properties fo:font-size="12pt" style:font-size-asian="12pt" style:font-size-complex="12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text-properties fo:font-size="12pt" style:font-size-asian="12pt" style:font-size-complex="12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 fo:text-align="center" fo:background-color="#FFFFFF"/>
      <style:text-properties fo:font-size="12pt" style:font-size-asian="12pt" style:font-size-complex="12pt" fo:background-color="#FFFFFF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Standard" style:family="paragraph">
      <style:text-properties fo:font-size="12pt" style:font-size-asian="12pt" style:font-size-complex="12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Содержимоетаблицы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text-properties fo:color="#000000" fo:font-size="12pt" style:font-size-asian="12pt" style:font-size-complex="12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fo:background-color="#FFFFFF"/>
      <style:text-properties fo:color="#000000" fo:font-size="12pt" style:font-size-asian="12pt" style:font-size-complex="12pt" fo:background-color="#FFFFFF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text-properties fo:font-size="12pt" style:font-size-asian="12pt" style:font-size-complex="12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Standard" style:family="paragraph">
      <style:text-properties fo:font-size="12pt" style:font-size-asian="12pt" style:font-size-complex="12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text-properties fo:font-size="12pt" style:font-size-asian="12pt" style:font-size-complex="12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text-properties fo:font-size="12pt" style:font-size-asian="12pt" style:font-size-complex="12pt"/>
    </style:style>
    <style:style style:name="P546" style:parent-style-name="Standard" style:family="paragraph">
      <style:text-properties fo:font-size="12pt" style:font-size-asian="12pt" style:font-size-complex="12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Standard" style:family="paragraph">
      <style:text-properties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text-properties fo:font-size="12pt" style:font-size-asian="12pt" style:font-size-complex="12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67" style:family="table-row">
      <style:table-row-properties style:min-row-height="0.4187in"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text-properties fo:font-size="12pt" style:font-size-asian="12pt" style:font-size-complex="12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6" style:family="table-row">
      <style:table-row-properties style:min-row-height="0.4187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text-properties fo:font-size="12pt" style:font-size-asian="12pt" style:font-size-complex="12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85" style:family="table-row">
      <style:table-row-properties style:min-row-height="0.0263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Standard" style:family="paragraph">
      <style:text-properties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text-properties fo:font-size="12pt" style:font-size-asian="12pt" style:font-size-complex="12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Standard" style:family="paragraph">
      <style:text-properties fo:font-size="12pt" style:font-size-asian="12pt" style:font-size-complex="12pt"/>
    </style:style>
    <style:style style:name="P608" style:parent-style-name="Standard" style:family="paragraph">
      <style:text-properties fo:font-size="12pt" style:font-size-asian="12pt" style:font-size-complex="12pt"/>
    </style:style>
    <style:style style:name="P609" style:parent-style-name="Standard" style:family="paragraph">
      <style:text-properties fo:font-size="12pt" style:font-size-asian="12pt" style:font-size-complex="12pt"/>
    </style:style>
    <style:style style:name="P610" style:parent-style-name="Standard" style:family="paragraph">
      <style:text-properties fo:font-size="12pt" style:font-size-asian="12pt" style:font-size-complex="12pt"/>
    </style:style>
    <style:style style:name="P611" style:parent-style-name="Standard" style:family="paragraph">
      <style:text-properties fo:font-size="12pt" style:font-size-asian="12pt" style:font-size-complex="12pt"/>
    </style:style>
    <style:style style:name="P612" style:parent-style-name="Standard" style:family="paragraph">
      <style:text-properties fo:font-size="12pt" style:font-size-asian="12pt" style:font-size-complex="12pt"/>
    </style:style>
    <style:style style:name="P613" style:parent-style-name="Standard" style:family="paragraph">
      <style:text-properties fo:font-size="12pt" style:font-size-asian="12pt" style:font-size-complex="12pt"/>
    </style:style>
    <style:style style:name="P614" style:parent-style-name="Standard" style:family="paragraph">
      <style:text-properties fo:font-size="12pt" style:font-size-asian="12pt" style:font-size-complex="12pt"/>
    </style:style>
    <style:style style:name="P615" style:parent-style-name="Standard" style:family="paragraph">
      <style:text-properties fo:font-size="12pt" style:font-size-asian="12pt" style:font-size-complex="12pt"/>
    </style:style>
    <style:style style:name="P616" style:parent-style-name="Standard" style:family="paragraph">
      <style:text-properties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text-properties fo:font-size="12pt" style:font-size-asian="12pt" style:font-size-complex="12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text-properties fo:font-size="12pt" style:font-size-asian="12pt" style:font-size-complex="12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text-properties fo:font-size="12pt" style:font-size-asian="12pt" style:font-size-complex="12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Standard" style:family="paragraph">
      <style:text-properties fo:font-size="12pt" style:font-size-asian="12pt" style:font-size-complex="12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53" style:family="table-row">
      <style:table-row-properties style:min-row-height="0.4409in"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text-properties fo:font-size="12pt" style:font-size-asian="12pt" style:font-size-complex="12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62" style:family="table-row">
      <style:table-row-properties style:min-row-height="0.443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P66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text-properties fo:font-size="12pt" style:font-size-asian="12pt" style:font-size-complex="12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Standard" style:family="paragraph">
      <style:text-properties fo:font-size="12pt" style:font-size-asian="12pt" style:font-size-complex="12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681" style:parent-style-name="Таблицымоноширинный" style:family="paragraph">
      <style:text-properties fo:font-weight="bold" style:font-weight-asian="bold" fo:font-size="10pt" style:font-size-asian="10pt" style:font-size-complex="10pt"/>
    </style:style>
    <style:style style:name="P682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83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84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85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86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87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88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89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90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9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2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693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694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695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696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697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698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699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00" style:parent-style-name="Standard" style:family="paragraph">
      <style:text-properties fo:font-size="14pt" style:font-size-asian="14pt" style:font-size-complex="14pt"/>
    </style:style>
    <style:style style:name="P701" style:parent-style-name="Standard" style:family="paragraph">
      <style:paragraph-properties fo:text-align="center"/>
    </style:style>
    <style:style style:name="T7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6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717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7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27" style:parent-style-name="Standard" style:family="paragraph">
      <style:text-properties fo:font-weight="bold" style:font-weight-asian="bold" fo:font-size="14pt" style:font-size-asian="14pt" style:font-size-complex="14pt"/>
    </style:style>
    <style:style style:name="P728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30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31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32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4" style:parent-style-name="Standard" style:family="paragraph">
      <style:paragraph-properties fo:text-align="center"/>
    </style:style>
    <style:style style:name="T7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742" style:parent-style-name="Standard" style:family="paragraph">
      <style:paragraph-properties fo:text-align="center"/>
      <style:text-properties style:font-name-asian="Arial" fo:font-size="14pt" style:font-size-asian="14pt" style:font-size-complex="14pt"/>
    </style:style>
    <style:style style:name="P743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44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45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46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47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48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49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50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51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52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53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54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55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56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57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58" style:parent-style-name="ConsPlusDocList" style:family="paragraph">
      <style:paragraph-properties style:text-autospace="none" fo:text-align="justify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1" style:parent-style-name="Standard" style:family="paragraph">
      <style:text-properties fo:font-size="14pt" style:font-size-asian="14pt" style:font-size-complex="14pt"/>
    </style:style>
    <style:style style:name="P762" style:parent-style-name="Standard" style:family="paragraph">
      <style:text-properties fo:font-size="14pt" style:font-size-asian="14pt" style:font-size-complex="14pt"/>
    </style:style>
    <style:style style:name="P763" style:parent-style-name="Standard" style:family="paragraph">
      <style:text-properties fo:font-size="14pt" style:font-size-asian="14pt" style:font-size-complex="14pt"/>
    </style:style>
    <style:style style:name="P764" style:parent-style-name="Standard" style:family="paragraph">
      <style:text-properties fo:font-size="14pt" style:font-size-asian="14pt" style:font-size-complex="14pt"/>
    </style:style>
    <style:style style:name="P765" style:parent-style-name="Standard" style:family="paragraph">
      <style:text-properties fo:font-size="14pt" style:font-size-asian="14pt" style:font-size-complex="14pt"/>
    </style:style>
    <style:style style:name="P766" style:parent-style-name="Standard" style:family="paragraph">
      <style:text-properties fo:font-size="14pt" style:font-size-asian="14pt" style:font-size-complex="14pt"/>
    </style:style>
    <style:style style:name="P767" style:parent-style-name="Standard" style:family="paragraph">
      <style:text-properties fo:font-size="14pt" style:font-size-asian="14pt" style:font-size-complex="14pt"/>
    </style:style>
    <style:style style:name="P768" style:parent-style-name="Standard" style:family="paragraph">
      <style:text-properties fo:font-size="14pt" style:font-size-asian="14pt" style:font-size-complex="14pt"/>
    </style:style>
    <style:style style:name="P769" style:parent-style-name="Standard" style:family="paragraph">
      <style:text-properties fo:font-size="14pt" style:font-size-asian="14pt" style:font-size-complex="14pt"/>
    </style:style>
    <style:style style:name="P770" style:parent-style-name="Standard" style:family="paragraph">
      <style:text-properties fo:font-size="14pt" style:font-size-asian="14pt" style:font-size-complex="14pt"/>
    </style:style>
    <style:style style:name="P771" style:parent-style-name="Standard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РОССИЙСКАЯ ФЕДЕРАЦИЯ</text:span></text:p>
      <text:p text:style-name="P4"><text:span text:style-name="T5">ОРЛОВСКАЯ ОБЛАСТЬ</text:span></text:p>
      <text:p text:style-name="P6"/>
      <text:p text:style-name="P7"><text:span text:style-name="T8">АДМИНИСТРАЦИЯ ГОРОДА МЦЕНСКА</text:span></text:p>
      <text:p text:style-name="P9"/>
      <text:p text:style-name="P10"><text:span text:style-name="T11">ПОСТАНОВЛЕНИЕ</text:span></text:p>
      <text:p text:style-name="P12"><text:span text:style-name="T13">10.08.2021 <text:s/>№786</text:span></text:p>
      <text:p text:style-name="Standard"/>
      <text:p text:style-name="Standard"/>
      <text:p text:style-name="P14"/>
      <text:p text:style-name="P15"><text:s/>Об утверждении комиссии по проверке готовности к отопительному периоду</text:p>
      <text:p text:style-name="P16"><text:s/>2021-2022 гг. теплосетевых, теплоснабжающих организаций,<text:s/></text:p>
      <text:p text:style-name="P17">потребителей тепловой энергии <text:s/>города Мценска</text:p>
      <text:p text:style-name="P18"/>
      <text:p text:style-name="P19">В соответствии <text:s text:c="2"/>с Федеральным законом <text:s text:c="2"/>от <text:s text:c="2"/>27 июля 2010 г. <text:s text:c="2"/>№ 190-ФЗ «О теплоснабжении», <text:s text:c="2"/>постановлением <text:s text:c="4"/>Госстроя <text:s text:c="4"/>Российской <text:s text:c="4"/>Федерации<text:s text:c="3"/>от 27 сентября 2003 г. № 170 «Об утверждении Правил и норм технической эксплуатации жилищного фонда», Приказом министерства энергетики Российской Федерации от 12 марта 2013 г. № 103 «Об утверждении правил оценки готовности к отопительному периоду»,</text:p>
      <text:p text:style-name="P20"/>
      <text:p text:style-name="P21">ПОСТАНОВЛЯЮ:</text:p>
      <text:p text:style-name="P22">1. <text:s/>Утвердить:</text:p>
      <text:p text:style-name="P23">1.1. <text:s/>Состав <text:s text:c="2"/>комиссии <text:s text:c="3"/>по <text:s text:c="3"/>проверке <text:s text:c="2"/>готовности <text:s/>к отопительному периоду 2021-2022 гг. <text:s/>теплосетевых, теплоснабжающих организаций, потребителей тепловой энергии <text:s/>города Мценска (приложение 1).</text:p>
      <text:p text:style-name="P24">1.2. <text:s/>Программу <text:s text:c="2"/>проведения <text:s text:c="2"/>проверки готовности к отопительному периоду 2021-2022 гг. <text:s/>теплосетевых, теплоснабжающих организаций, потребителей тепловой энергии города Мценска (приложение 2).</text:p>
      <text:p text:style-name="P25"><text:span text:style-name="T26">2. Комитету организационно-кадровой работы, информатизации и делопроизводства администрации г</text:span><text:span text:style-name="T27">орода Мценска (Ильясова Г. В.) настоящее постановление разместить <text:s/>на официальном сайте администрации города Мценска в сети «Интернет».</text:span></text:p>
      <text:p text:style-name="P28"><text:span text:style-name="T29">3. <text:s text:c="3"/>Контроль за исполнением настоящего постановления возложить на первого заместителя главы администрации города Мценс</text:span><text:span text:style-name="T30">ка А. Г. Заренка.</text:span></text:p>
      <text:p text:style-name="P31"/>
      <text:p text:style-name="P32"/>
      <text:p text:style-name="P33">И. о. главы администрации <text:s/>города Мценска <text:s text:c="42"/>А. Г. Заренок <text:s text:c="55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Приложение 1</text:p>
      <text:p text:style-name="P44">к постановлению администрации</text:p>
      <text:p text:style-name="P45">города Мценска</text:p>
      <text:p text:style-name="P46"><text:span text:style-name="T47"><text:s text:c="45"/>от 10.08.2021 Г. № 786</text:span></text:p>
      <text:p text:style-name="P48"/>
      <text:p text:style-name="P49"/>
      <text:p text:style-name="P50"/>
      <text:p text:style-name="P51">СОСТАВ КОМИССИИ</text:p>
      <text:p text:style-name="P52"><text:span text:style-name="T53">по<text:s/></text:span><text:span text:style-name="T54">проверки готовности к отопительному периоду 2021-2022 гг. теплосетевых, теплоснабжающих организаций, потребителей тепловой энергии <text:s/>города Мценска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Заренок Александр<text:s/>Григорьевич</text:p>
          </table:table-cell>
          <table:table-cell table:style-name="TableCell62">
            <text:p text:style-name="P63">первый зам. главы администрации города Мценска, председатель комиссии</text:p>
          </table:table-cell>
        </table:table-row>
        <table:table-row table:style-name="TableRow64">
          <table:table-cell table:style-name="TableCell65">
            <text:p text:style-name="P66">Васильева</text:p>
            <text:p text:style-name="P67">Галина Дмитриевна</text:p>
          </table:table-cell>
          <table:table-cell table:style-name="TableCell68">
            <text:p text:style-name="P69"><text:span text:style-name="T70">начальник управления жилищно-коммунального хозя</text:span><text:span text:style-name="T71">й</text:span><text:span text:style-name="T72">ства администрации г. Мценска, заместитель председ</text:span><text:span text:style-name="T73">а</text:span><text:span text:style-name="T74">теля комиссии</text:span></text:p>
          </table:table-cell>
        </table:table-row>
        <table:table-row table:style-name="TableRow75">
          <table:table-cell table:style-name="TableCell76">
            <text:p text:style-name="P77">Спирина</text:p>
            <text:p text:style-name="P78">Алла Николаевна</text:p>
          </table:table-cell>
          <table:table-cell table:style-name="TableCell79">
            <text:p text:style-name="P80">начальник отдела благоустройства и городской инфраструктуры <text:s/>управления жилищно-коммунального хозяйства администрации г. Мценска, секретарь комиссии,</text:p>
          </table:table-cell>
        </table:table-row>
        <table:table-row table:style-name="TableRow81">
          <table:table-cell table:style-name="TableCell82">
            <text:p text:style-name="P83">Члены комиссии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Дрозд</text:p>
            <text:p text:style-name="P89">Александр Иванович</text:p>
          </table:table-cell>
          <table:table-cell table:style-name="TableCell90">
            <text:p text:style-name="P91"><text:s/>директор <text:s/>МУП « Коммунальщик» (по согласованию)</text:p>
          </table:table-cell>
        </table:table-row>
        <table:table-row table:style-name="TableRow92">
          <table:table-cell table:style-name="TableCell93">
            <text:p text:style-name="P94">Козеев</text:p>
            <text:p text:style-name="P95">Александр Анатольевич</text:p>
          </table:table-cell>
          <table:table-cell table:style-name="TableCell96">
            <text:p text:style-name="P97">начальник отдела по мобилизационной работе, ГО и ЧС и администрации г. Мценска</text:p>
          </table:table-cell>
        </table:table-row>
        <table:table-row table:style-name="TableRow98">
          <table:table-cell table:style-name="TableCell99">
            <text:p text:style-name="P100">Дмитриев</text:p>
            <text:p text:style-name="P101">Сергей Витальевич</text:p>
          </table:table-cell>
          <table:table-cell table:style-name="TableCell102">
            <text:p text:style-name="P103"><text:s/>начальник жилищно - технического отдела <text:s text:c="2"/>управления жилищно-коммунального хозяйства администрации г. Мценска,</text:p>
          </table:table-cell>
        </table:table-row>
        <table:table-row table:style-name="TableRow104">
          <table:table-cell table:style-name="TableCell105">
            <text:p text:style-name="P106">Кузнецов</text:p>
            <text:p text:style-name="P107">Евгений Михайлович</text:p>
          </table:table-cell>
          <table:table-cell table:style-name="TableCell108">
            <text:p text:style-name="P109">директор МУП « Водоканал» (по согласованию),</text:p>
          </table:table-cell>
        </table:table-row>
        <table:table-row table:style-name="TableRow110">
          <table:table-cell table:style-name="TableCell111">
            <text:p text:style-name="P112">Мясищева</text:p>
            <text:p text:style-name="P113">Ирина<text:s/></text:p>
            <text:p text:style-name="P114">Геннадьевна</text:p>
          </table:table-cell>
          <table:table-cell table:style-name="TableCell115">
            <text:p text:style-name="P116">начальник управления образования администрации</text:p>
            <text:p text:style-name="P117">г. Мценска,</text:p>
          </table:table-cell>
        </table:table-row>
        <table:table-row table:style-name="TableRow118">
          <table:table-cell table:style-name="TableCell119">
            <text:p text:style-name="P120">Масленников</text:p>
            <text:p text:style-name="P121"><text:s/>Владимир Анатольевич</text:p>
          </table:table-cell>
          <table:table-cell table:style-name="TableCell122">
            <text:p text:style-name="P123">директор МУП «Мценск -Тепло»</text:p>
          </table:table-cell>
        </table:table-row>
        <table:table-row table:style-name="TableRow124">
          <table:table-cell table:style-name="TableCell125">
            <text:p text:style-name="P126">Сотников</text:p>
            <text:p text:style-name="P127">Николай Иванович</text:p>
          </table:table-cell>
          <table:table-cell table:style-name="TableCell128">
            <text:p text:style-name="P129">директор<text:s/>филиала АО «Орелоблэнерго» в г. Мценске (по согласованию)</text:p>
          </table:table-cell>
        </table:table-row>
        <table:table-row table:style-name="TableRow130">
          <table:table-cell table:style-name="TableCell131">
            <text:p text:style-name="P132">Чурсина</text:p>
            <text:p text:style-name="P133">Марина Ивановна</text:p>
          </table:table-cell>
          <table:table-cell table:style-name="TableCell134">
            <text:p text:style-name="P135">начальник отдела культуры и социальной политики администрации г. Мценска</text:p>
          </table:table-cell>
        </table:table-row>
        <table:table-row table:style-name="TableRow136">
          <table:table-cell table:style-name="TableCell137">
            <text:p text:style-name="P138">Представитель</text:p>
          </table:table-cell>
          <table:table-cell table:style-name="TableCell139">
            <text:p text:style-name="P140"><text:span text:style-name="T141">Приокское Управление <text:s/>Ростехнадзора (по согласов</text:span><text:span text:style-name="T142">а</text:span><text:span text:style-name="T143">нию)</text:span>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Приложение <text:s/>2</text:p>
      <text:p text:style-name="P152">к<text:s/>постановлению администрации</text:p>
      <text:p text:style-name="P153">города Мценска</text:p>
      <text:p text:style-name="P154">от 10.08.2021 г. № 786</text:p>
      <text:p text:style-name="P155">Программа</text:p>
      <text:p text:style-name="P156">проведения проверки готовности к отопительному периоду 2021-2022 гг. теплосетевых, теплоснабжающих организаций, потребителей тепловой энергии <text:s/>города Мценска.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№</text:p>
          </table:table-cell>
          <table:table-cell table:style-name="TableCell167">
            <text:p text:style-name="P168">Наименование<text:s/>организаций, подлежащих проверке</text:p>
          </table:table-cell>
          <table:table-cell table:style-name="TableCell169">
            <text:p text:style-name="P170">Кол-во объектов</text:p>
          </table:table-cell>
          <table:table-cell table:style-name="TableCell171">
            <text:p text:style-name="P172">Сроки проведения проверки</text:p>
          </table:table-cell>
          <table:table-cell table:style-name="TableCell173">
            <text:p text:style-name="P174">Документы, проверяемые в ходе проведения проверки</text:p>
          </table:table-cell>
        </table:table-row>
        <table:table-row table:style-name="TableRow175">
          <table:table-cell table:style-name="TableCell176" table:number-columns-spanned="4">
            <text:p text:style-name="P177">Теплосетевые, теплоснабжающие организации</text:p>
          </table:table-cell>
          <table:covered-table-cell/>
          <table:covered-table-cell/>
          <table:covered-table-cell/>
          <table:table-cell table:style-name="TableCell178" table:number-rows-spanned="3">
            <text:p text:style-name="P179"/>
            <text:p text:style-name="P180">Согласно приложению 1 к Программе проведения проверки готовности к отопительному<text:s/>периоду теплосетевых, теплоснабжающих организаций, потребителей тепловой энергии <text:s/>города Мценска.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МУП <text:s/>«Мценск-Тепло»</text:p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С 15 по 31 октября 2021</text:p>
          </table:table-cell>
          <table:covered-table-cell>
            <text:p text:style-name="Обычный"/>
          </table:covered-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ООО «Газпром теплоэнерго Орел»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С 15 по 31 октября 2021</text:p>
          </table:table-cell>
          <table:covered-table-cell>
            <text:p text:style-name="Обычный"/>
          </table:covered-table-cell>
        </table:table-row>
        <table:table-row table:style-name="TableRow199">
          <table:table-cell table:style-name="TableCell200" table:number-columns-spanned="4">
            <text:p text:style-name="P201">Учреждения образования</text:p>
          </table:table-cell>
          <table:covered-table-cell/>
          <table:covered-table-cell/>
          <table:covered-table-cell/>
          <table:table-cell table:style-name="TableCell202" table:number-rows-spanned="25">
            <text:p text:style-name="P203"><text:s/>Согласно приложению 2<text:s/>к Программе проведения проверки готовности к отопительному периоду теплосетевых, теплоснабжающих организаций, потребителей тепловой энергии <text:s/>города Мценска.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МБДОУ « Детский сад №1 общеразвивающего вида» города Мценска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<text:s/>С 25 августа по</text:p>
            <text:p text:style-name="P21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МБДОУ ЦРР детский сад №4 города Мценска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С 25 августа по</text:p>
            <text:p text:style-name="P22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МБДОУ г. Мценска детский сад №5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С 25 августа по</text:p>
            <text:p text:style-name="P23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МБДОУ г. Мценска детский сад №6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С 25 августа по</text:p>
            <text:p text:style-name="P24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МБДОУ г. Мценска «Детский<text:s/>сад №7 комбинированного вида»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С 25 августа по</text:p>
            <text:p text:style-name="P25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>МБДОУ г. Мценска детский сад <text:s/>№9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С 25 августа по</text:p>
            <text:p text:style-name="P26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264">
          <table:table-cell table:style-name="TableCell265">
            <text:p text:style-name="P266">8</text:p>
          </table:table-cell>
          <table:table-cell table:style-name="TableCell267">
            <text:p text:style-name="P268">МБДОУ г. Мценска детский сад №1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С 25 августа по</text:p>
            <text:p text:style-name="P27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МБДОУ г. Мценска детский сад <text:s/>№1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С 25<text:s/>августа по</text:p>
            <text:p text:style-name="P28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>МБДОУ г. Мценска детский сад №12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С 25 августа по</text:p>
            <text:p text:style-name="P29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>
            <text:p text:style-name="P298">МБДОУ г. Мценска детский сад <text:s/>№13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С 25 августа по</text:p>
            <text:p text:style-name="P30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>МБДОУ г. Мценска детский сад №14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С 25 августа по</text:p>
            <text:p text:style-name="P31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314">
          <table:table-cell table:style-name="TableCell315">
            <text:p text:style-name="P316">13</text:p>
          </table:table-cell>
          <table:table-cell table:style-name="TableCell317">
            <text:p text:style-name="P318">МБДОУ г. Мценска детский сад №15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С 25 августа по</text:p>
            <text:p text:style-name="P32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>МБОУ -Средняя общеобразовательная <text:s/>школа №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С 25 августа по</text:p>
            <text:p text:style-name="P33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МОУ – Средняя <text:s/>школа №2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С 25 августа по</text:p>
            <text:p text:style-name="P34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344">
          <table:table-cell table:style-name="TableCell345">
            <text:p text:style-name="P346">16</text:p>
          </table:table-cell>
          <table:table-cell table:style-name="TableCell347">
            <text:p text:style-name="P348">МБОУ –средняя общеобразовательная<text:s/>школа №3 г. Мценска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С 25 августа по</text:p>
            <text:p text:style-name="P35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МБОУ -Средняя общеобразовательная школа №4 г.Мценска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С 25 августа по</text:p>
            <text:p text:style-name="P36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364">
          <table:table-cell table:style-name="TableCell365">
            <text:p text:style-name="P366">18</text:p>
          </table:table-cell>
          <table:table-cell table:style-name="TableCell367">
            <text:p text:style-name="P368">МБОУ- Лицей № 5 города Мценска Орловской области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С 25 августа по</text:p>
            <text:p text:style-name="P37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374">
          <table:table-cell table:style-name="TableCell375">
            <text:p text:style-name="P376">19</text:p>
          </table:table-cell>
          <table:table-cell table:style-name="TableCell377">
            <text:p text:style-name="P378">МБОУ- Средняя<text:s/><text:s/>общеобразовательная школа № 7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С 25 августа по</text:p>
            <text:p text:style-name="P38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МБОУ –Средняя общеобразовательная <text:s/>школа №8 города Мценска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С 25 августа по</text:p>
            <text:p text:style-name="P39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394">
          <table:table-cell table:style-name="TableCell395">
            <text:p text:style-name="P396">21</text:p>
          </table:table-cell>
          <table:table-cell table:style-name="TableCell397">
            <text:p text:style-name="P398">МБОУ -Средняя общеобразовательная школа№9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С 25 августа по</text:p>
            <text:p text:style-name="P40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404">
          <table:table-cell table:style-name="TableCell405">
            <text:p text:style-name="P406">22</text:p>
          </table:table-cell>
          <table:table-cell table:style-name="TableCell407">
            <text:p text:style-name="P408">МБУДО города Мценска <text:s/>"Детско-юношеский центр"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С 25 августа по</text:p>
            <text:p text:style-name="P41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МБУДО города Мценска <text:s/>"ДЮСШ"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С 25 августа по</text:p>
            <text:p text:style-name="P42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БПОУ ОО <text:s/>«Орловский техникум агробизнеса и сервиса»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С 25 августа по</text:p>
            <text:p text:style-name="P43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434">
          <table:table-cell table:style-name="TableCell435">
            <text:p text:style-name="P436">25</text:p>
          </table:table-cell>
          <table:table-cell table:style-name="TableCell437">
            <text:p text:style-name="P438">ФГ БОУ<text:s/>ВО «ОГУ имени И.С. Тургенева»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С 25 августа по</text:p>
            <text:p text:style-name="P443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444">
          <table:table-cell table:style-name="TableCell445">
            <text:p text:style-name="P446">26</text:p>
          </table:table-cell>
          <table:table-cell table:style-name="TableCell447">
            <text:p text:style-name="Standard"><text:span text:style-name="T448"> </text:span><text:span text:style-name="T449">Филиал №2 БПОУ ОО</text:span></text:p>
            <text:p text:style-name="P450">"Орловский базовый медицинский колледж" г.Мценска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С 25 августа по</text:p>
            <text:p text:style-name="P455">1 сентября <text:s/>2021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3">
            <text:p text:style-name="P462">Учреждения культуры и социальной политики</text:p>
          </table:table-cell>
          <table:covered-table-cell/>
          <table:covered-table-cell/>
          <table:table-cell table:style-name="TableCell463" table:number-rows-spanned="10">
            <text:p text:style-name="P464"><text:s text:c="2"/>Согласно приложению 2 к Программе<text:s/>проведения проверки готовности к отопительному периоду теплосетевых, теплоснабжающих организаций, потребителей тепловой энергии <text:s/>города Мценска.</text:p>
          </table:table-cell>
        </table:table-row>
        <table:table-row table:style-name="TableRow465">
          <table:table-cell table:style-name="TableCell466">
            <text:p text:style-name="P467">27</text:p>
          </table:table-cell>
          <table:table-cell table:style-name="TableCell468">
            <text:p text:style-name="P469">МБУ "Мценский Дворец культуры"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С 25 августа по</text:p>
            <text:p text:style-name="P474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475">
          <table:table-cell table:style-name="TableCell476">
            <text:p text:style-name="P477">28</text:p>
          </table:table-cell>
          <table:table-cell table:style-name="TableCell478">
            <text:p text:style-name="P479">МБОУДОД «Мценская детская школа<text:s/>искусств»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С 25 августа по</text:p>
            <text:p text:style-name="P484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485">
          <table:table-cell table:style-name="TableCell486">
            <text:p text:style-name="P487">29</text:p>
          </table:table-cell>
          <table:table-cell table:style-name="TableCell488">
            <text:p text:style-name="P489">КДОУ ОО «Мценский детский дом для детей-сирот и детей, оставшихся без попечения родителей, дошкольного возраста»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С 25 августа по</text:p>
            <text:p text:style-name="P494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495">
          <table:table-cell table:style-name="TableCell496">
            <text:p text:style-name="P497">30</text:p>
          </table:table-cell>
          <table:table-cell table:style-name="TableCell498">
            <text:p text:style-name="P499">БСУСО ОО «Детский дом-интернат для детей с<text:s/>умственно-физическими недостатками»»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С 25 августа по</text:p>
            <text:p text:style-name="P504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505">
          <table:table-cell table:style-name="TableCell506">
            <text:p text:style-name="P507">31</text:p>
          </table:table-cell>
          <table:table-cell table:style-name="TableCell508">
            <text:p text:style-name="P509">МБУДО «Мценская детская художественная школа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С 25 августа по</text:p>
            <text:p text:style-name="P514">1 сентября <text:s/>2021</text:p>
          </table:table-cell>
          <table:covered-table-cell>
            <text:p text:style-name="Обычный"/>
          </table:covered-table-cell>
        </table:table-row>
        <table:table-row table:style-name="TableRow515">
          <table:table-cell table:style-name="TableCell516">
            <text:p text:style-name="P517">32</text:p>
          </table:table-cell>
          <table:table-cell table:style-name="TableCell518">
            <text:p text:style-name="P519">ГУ - Управление Пенсионного фонда <text:s/>РФ в <text:s/>Мценском районе Орловской области (межрайонное)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С 1<text:s/>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524">
          <table:table-cell table:style-name="TableCell525">
            <text:p text:style-name="Standard">33</text:p>
          </table:table-cell>
          <table:table-cell table:style-name="TableCell526">
            <text:p text:style-name="P527">КУ ОО «ЦЗН Мценского района»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532">
          <table:table-cell table:style-name="TableCell533">
            <text:p text:style-name="P534">34</text:p>
          </table:table-cell>
          <table:table-cell table:style-name="TableCell535">
            <text:p text:style-name="P536">МБУ «ППМС-Центр»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541">
          <table:table-cell table:style-name="TableCell542">
            <text:p text:style-name="P543">35</text:p>
          </table:table-cell>
          <table:table-cell table:style-name="TableCell544">
            <text:p text:style-name="P545">МБУ «Мценский городской краеведческий музей</text:p>
            <text:p text:style-name="P546">им. Г.Ф. Соловьева»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3">
            <text:p text:style-name="P555">Организации коммунального<text:s/>комплекса</text:p>
          </table:table-cell>
          <table:covered-table-cell/>
          <table:covered-table-cell/>
          <table:table-cell table:style-name="TableCell556" table:number-rows-spanned="4">
            <text:p text:style-name="P557">Согласно приложению 2 к Программе проведения проверки готовности к отопительному периоду теплосетевых, теплоснабжающих организаций, потребителей тепловой энергии <text:s/>города Мценска.</text:p>
          </table:table-cell>
        </table:table-row>
        <table:table-row table:style-name="TableRow558">
          <table:table-cell table:style-name="TableCell559">
            <text:p text:style-name="P560">36</text:p>
          </table:table-cell>
          <table:table-cell table:style-name="TableCell561">
            <text:p text:style-name="P562">МУП "Водоканал"</text:p>
          </table:table-cell>
          <table:table-cell table:style-name="TableCell563">
            <text:p text:style-name="P564">7</text:p>
          </table:table-cell>
          <table:table-cell table:style-name="TableCell565">
            <text:p text:style-name="P566"><text:s/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567">
          <table:table-cell table:style-name="TableCell568">
            <text:p text:style-name="P569">37</text:p>
          </table:table-cell>
          <table:table-cell table:style-name="TableCell570">
            <text:p text:style-name="P571">МУП<text:s/>"Коммунальщик"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<text:s/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576">
          <table:table-cell table:style-name="TableCell577">
            <text:p text:style-name="P578">38</text:p>
          </table:table-cell>
          <table:table-cell table:style-name="TableCell579">
            <text:p text:style-name="P580">Филиал АО «Орелоблэнерго» в <text:s/>г. Мценске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<text:s/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3">
            <text:p text:style-name="P589">Учреждения здравоохранения</text:p>
          </table:table-cell>
          <table:covered-table-cell/>
          <table:covered-table-cell/>
          <table:table-cell table:style-name="TableCell590" table:number-rows-spanned="2">
            <text:p text:style-name="P591">Согласно приложению 2 к Программе проведения проверки готовности к отопительному периоду теплосетевых,<text:s/>теплоснабжающих организаций, потребителей тепловой энергии <text:s/>города Мценска.</text:p>
          </table:table-cell>
        </table:table-row>
        <table:table-row table:style-name="TableRow592">
          <table:table-cell table:style-name="TableCell593">
            <text:p text:style-name="P594">39</text:p>
          </table:table-cell>
          <table:table-cell table:style-name="TableCell595">
            <text:p text:style-name="P596">БУЗ Орловской области «Мценская центральная больница»</text:p>
          </table:table-cell>
          <table:table-cell table:style-name="TableCell597">
            <text:p text:style-name="P598">9</text:p>
          </table:table-cell>
          <table:table-cell table:style-name="TableCell599">
            <text:p text:style-name="P600"><text:s/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3">
            <text:p text:style-name="P605">Организации, обслуживающие жилищный фонд</text:p>
          </table:table-cell>
          <table:covered-table-cell/>
          <table:covered-table-cell/>
          <table:table-cell table:style-name="TableCell606" table:number-rows-spanned="8">
            <text:p text:style-name="P607">Согласно приложению 2 к Программе проведения<text:s/>проверки готовности к отопительному периоду теплосетевых, теплоснабжающих организаций, потребителей тепловой энергии <text:s/>города Мценска.</text:p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>40</text:p>
          </table:table-cell>
          <table:table-cell table:style-name="TableCell620">
            <text:p text:style-name="P621">ООО «ЖКО»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<text:s/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626">
          <table:table-cell table:style-name="TableCell627">
            <text:p text:style-name="P628">41</text:p>
          </table:table-cell>
          <table:table-cell table:style-name="TableCell629">
            <text:p text:style-name="P630">ООО "Модульжилсервис"</text:p>
          </table:table-cell>
          <table:table-cell table:style-name="TableCell631">
            <text:p text:style-name="P632">16</text:p>
          </table:table-cell>
          <table:table-cell table:style-name="TableCell633">
            <text:p text:style-name="P634"><text:s/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635">
          <table:table-cell table:style-name="TableCell636">
            <text:p text:style-name="P637">42</text:p>
          </table:table-cell>
          <table:table-cell table:style-name="TableCell638">
            <text:p text:style-name="P639">ООО<text:s/>"Стандарт"</text:p>
          </table:table-cell>
          <table:table-cell table:style-name="TableCell640">
            <text:p text:style-name="P641">46</text:p>
          </table:table-cell>
          <table:table-cell table:style-name="TableCell642">
            <text:p text:style-name="P643"><text:s/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644">
          <table:table-cell table:style-name="TableCell645">
            <text:p text:style-name="P646">43</text:p>
          </table:table-cell>
          <table:table-cell table:style-name="TableCell647">
            <text:p text:style-name="P648">ООО «Стройавангард Мценск»</text:p>
          </table:table-cell>
          <table:table-cell table:style-name="TableCell649">
            <text:p text:style-name="P650">73</text:p>
          </table:table-cell>
          <table:table-cell table:style-name="TableCell651">
            <text:p text:style-name="P652"><text:s/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653">
          <table:table-cell table:style-name="TableCell654">
            <text:p text:style-name="P655">44</text:p>
          </table:table-cell>
          <table:table-cell table:style-name="TableCell656">
            <text:p text:style-name="P657">ООО «Технопром»</text:p>
          </table:table-cell>
          <table:table-cell table:style-name="TableCell658">
            <text:p text:style-name="P659">47</text:p>
          </table:table-cell>
          <table:table-cell table:style-name="TableCell660">
            <text:p text:style-name="P661"><text:s/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662">
          <table:table-cell table:style-name="TableCell663">
            <text:p text:style-name="P664">45</text:p>
            <text:p text:style-name="P665"/>
          </table:table-cell>
          <table:table-cell table:style-name="TableCell666">
            <text:p text:style-name="P667">ООО СКФ "АРГО"</text:p>
          </table:table-cell>
          <table:table-cell table:style-name="TableCell668">
            <text:p text:style-name="P669">26</text:p>
          </table:table-cell>
          <table:table-cell table:style-name="TableCell670">
            <text:p text:style-name="P671"><text:s/>С 1 по 10 сентября <text:s/>2021</text:p>
          </table:table-cell>
          <table:covered-table-cell>
            <text:p text:style-name="Обычный"/>
          </table:covered-table-cell>
        </table:table-row>
        <table:table-row table:style-name="TableRow672">
          <table:table-cell table:style-name="TableCell673">
            <text:p text:style-name="P674">46</text:p>
          </table:table-cell>
          <table:table-cell table:style-name="TableCell675">
            <text:p text:style-name="P676">ООО «Первая городская <text:s/>управляющая компания»</text:p>
          </table:table-cell>
          <table:table-cell table:style-name="TableCell677">
            <text:p text:style-name="P678">38</text:p>
          </table:table-cell>
          <table:table-cell table:style-name="TableCell679">
            <text:p text:style-name="P680"><text:s/>С<text:s/>1 по 10 сентября <text:s/>2021</text:p>
          </table:table-cell>
          <table:covered-table-cell>
            <text:p text:style-name="Обычный"/>
          </table:covered-table-cell>
        </table:table-row>
      </table:table>
      <text:p text:style-name="Standard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>Приложение 1</text:p>
      <text:p text:style-name="P696">к Программе проведения проверки готовности</text:p>
      <text:p text:style-name="P697"><text:s/>к отопительному периоду теплосетевых,</text:p>
      <text:p text:style-name="P698">теплоснабжающих организаций,</text:p>
      <text:p text:style-name="P699">потребителей тепловой энергии <text:s/>города Мценска</text:p>
      <text:p text:style-name="P700"/>
      <text:p text:style-name="P701"><text:span text:style-name="T702">Документы, проверяемые в ходе проверки<text:s/></text:span><text:span text:style-name="T703">теплосетевых, теплоснабжающих организаций :</text:span></text:p>
      <text:p text:style-name="P704"/>
      <text:p text:style-name="P705">1. Наличие соглашения об управлении системой теплоснабжения, заключенного в порядке, установленном Законом о <text:s/>теплоснабжении; <text:s text:c="23"/></text:p>
      <text:p text:style-name="P706">2. Готовность к выполнению графика <text:s/>тепловых нагрузок, поддержанию температурного графика; <text:s text:c="15"/></text:p>
      <text:p text:style-name="P707">3.Соблюдение критериев надежности теплоснабжения, установленных <text:s/>техническими регламентами; <text:s text:c="12"/></text:p>
      <text:p text:style-name="P708">4. Наличие нормативных запасов топлива на источниках тепловой энергии; <text:s text:c="7"/></text:p>
      <text:p text:style-name="P709">5. Функционирование эксплуатационной, диспетчерской и аварийной служб; <text:s text:c="6"/></text:p>
      <text:p text:style-name="P710">6. Проведение наладки принадлежащих им тепловых сетей; <text:s text:c="23"/></text:p>
      <text:p text:style-name="P711">7. Организация контроля режимов потребления тепловой энергии; <text:s text:c="9"/></text:p>
      <text:p text:style-name="P712">8. Обеспечение качества теплоносителей;</text:p>
      <text:p text:style-name="P713">9. Организация коммерческого учета приобретаемой и реализуемой тепловой <text:s text:c="2"/>энергии; <text:s text:c="30"/></text:p>
      <text:p text:style-name="P714">10. Обеспечение проверки качества <text:s/>строительства, принадлежащих им <text:s/>тепловых сетей; <text:s text:c="20"/></text:p>
      <text:p text:style-name="P715">11. Обеспечение безаварийной работы объектов<text:s/>теплоснабжения и надежного теплоснабжения потребителей тепловой <text:s/>энергии, а именно: <text:s text:c="20"/></text:p>
      <text:p text:style-name="P716"><text:s text:c="5"/>- наличие утвержденных графиков <text:s/>ограничения теплоснабжения при дефиците тепловой мощности тепловых источников и пропускной способности тепловых сетей;</text:p>
      <text:p text:style-name="P717"><text:s text:c="5"/>- наличие расчетов допустимого времени устранения аварийных нарушений в <text:s/>теплоснабжении жилых домов; <text:s text:c="11"/></text:p>
      <text:p text:style-name="P718">- наличие порядка ликвидации аварийных ситуаций в системах теплоснабжения <text:s text:c="4"/>с учетом взаимодействия тепло-,электро-, топливо- и водоснабжающих <text:s/>организаций, а также органов местного <text:s/>самоуправления; <text:s text:c="23"/></text:p>
      <text:p text:style-name="P719">- проведение гидравлических и тепловых испытаний тепловых сетей; <text:s text:c="13"/></text:p>
      <text:p text:style-name="P720">- выполнение утвержденного плана <text:s text:c="2"/>подготовки к работе в отопительный <text:s/>период, в<text:s/>котором включено проведение <text:s/>необходимого технического <text:s/>освидетельствования и диагностики <text:s/>оборудования, участвующего в обеспечении теплоснабжения; <text:s text:c="11"/></text:p>
      <text:p text:style-name="P721">- выполнение планового графика ремонта тепловых сетей и источников тепловой <text:s text:c="2"/>энергии; <text:s text:c="9"/><text:s text:c="21"/></text:p>
      <text:p text:style-name="P722">- наличие договоров поставки топлива, <text:s/>не допускающих перебоев поставки и <text:s text:c="2"/>снижения установленных нормативов <text:s text:c="2"/>запаса топлива; <text:s text:c="23"/></text:p>
      <text:p text:style-name="P723">12. Наличие документов, определяющих <text:s/>разграничение эксплуатационной ответственности между теплоснабжающими и теплосетевыми организациями; <text:s text:c="8"/></text:p>
      <text:p text:style-name="P724">13. Отсутствие не выполненных в <text:s/>установленные сроки предписаний, <text:s text:c="3"/>влияющих на надежность работы в отопительный период, выданных <text:s text:c="2"/>уполномоченным органами государственной власти и уполномоченными на осуществление муниципального контроля <text:s/>органами местного самоуправления;</text:p>
      <text:p text:style-name="P725">14. Работоспособность автоматических регуляторов при их наличии.</text:p>
      <text:p text:style-name="P726"/>
      <text:p text:style-name="P727"/>
      <text:p text:style-name="P728">Приложение 2</text:p>
      <text:p text:style-name="P729">к Программе проведения проверки готовности</text:p>
      <text:p text:style-name="P730"><text:s/>к отопительному периоду теплосетевых,</text:p>
      <text:p text:style-name="P731">теплоснабжающих организаций,</text:p>
      <text:p text:style-name="P732">потребителей тепловой энергии <text:s/>города Мценска</text:p>
      <text:p text:style-name="P733"/>
      <text:p text:style-name="P734"><text:span text:style-name="T735">Документы, проверяемые в ходе проверки организаций, обслуживающих жилищный фонд</text:span><text:span text:style-name="T736">,<text:s/></text:span><text:span text:style-name="T737">коммунального комплекса, учреждений социальной сферы,</text:span></text:p>
      <text:p text:style-name="P738"><text:span text:style-name="T739">подтверждающие и указывающие на: <text:s/></text:span><text:span text:style-name="T740"><text:s text:c="4"/></text:span><text:span text:style-name="T741"><text:s text:c="12"/></text:span></text:p>
      <text:p text:style-name="P742"/>
      <text:p text:style-name="P743">1)<text:s/>устранение выявленных ранее нарушений в тепловых и гидравлических режимах работы тепловых энергоустановок;</text:p>
      <text:p text:style-name="P744">2) проведение промывки оборудования и коммуникаций теплопотребляющих установок;</text:p>
      <text:p text:style-name="P745">4) выполнение плана ремонтных работ и качество их выполнения;</text:p>
      <text:p text:style-name="P746">5)<text:s/>состояние тепловых сетей, принадлежащих потребителю тепловой энергии;</text:p>
      <text:p text:style-name="P747">6) состояние утепления зданий (чердаки, лестничные клетки, подвалы, двери) и центральных тепловых пунктов, а также индивидуальных тепловых пунктов;</text:p>
      <text:p text:style-name="P748">7) состояние трубопроводов, арматуры и<text:s/>тепловой изоляции в пределах тепловых пунктов;</text:p>
      <text:p text:style-name="P749"><text:bookmark-start text:name="Par8"/><text:bookmark-end text:name="Par8"/>8) наличие и работоспособность приборов учета, работоспособность автоматических регуляторов при их наличии;</text:p>
      <text:p text:style-name="P750">9) работоспособность защиты систем теплопотребления;</text:p>
      <text:p text:style-name="P751">10) наличие паспортов теплопотребляющих установок, принципиальных схем и инструкций для обслуживающего персонала и соответствие их действительности;</text:p>
      <text:p text:style-name="P752">11) отсутствие прямых соединений оборудования тепловых пунктов с водопроводом и канализацией;</text:p>
      <text:p text:style-name="P753">12) плотность оборудования тепловых пунктов;</text:p>
      <text:p text:style-name="P754"><text:bookmark-start text:name="Par13"/><text:bookmark-end text:name="Par13"/>13) наличие<text:s/>пломб на расчетных шайбах и соплах элеваторов;</text:p>
      <text:p text:style-name="P755"><text:bookmark-start text:name="Par14"/><text:bookmark-end text:name="Par14"/>14) отсутствие задолженности за поставленные тепловую энергию (мощность), теплоноситель;</text:p>
      <text:p text:style-name="P756">15) наличие собственных и (или) привлеченных ремонтных бригад и обеспеченность их материально-техническими ресурсами для<text:s/>осуществления надлежащей эксплуатации теплопотребляющих установок;</text:p>
      <text:p text:style-name="P757">16) проведение испытания оборудования теплопотребляющих установок на плотность и прочность;</text:p>
      <text:p text:style-name="P758"><text:span text:style-name="T759">17)<text:s/></text:span><text:span text:style-name="T760">исправность электропроводки (акт замеров сопротивления изоляции и контура заземления.</text:span>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size="12pt" style:font-size-asian="12pt" fo:hyphenate="false"/>
    </style:style>
    <style:style style:name="Название" style:display-name="Название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Заголовок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, 'Century Gothic'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left="-0.19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sPlusDocList" style:display-name="ConsPlusDocList" style:family="paragraph" style:next-style-name="Standard">
      <style:text-properties style:font-name="Arial" style:font-name-asian="Arial" fo:font-size="10pt" style:font-size-asian="10pt" style:font-size-complex="10pt" fo:hyphenate="false"/>
    </style:style>
    <style:style style:name="ConsPlusCell0" style:display-name="ConsPlusCell" style:family="paragraph" style:next-style-name="Standard">
      <style:paragraph-properties style:text-autospace="none"/>
      <style:text-properties style:font-name="Arial" style:font-name-asian="Arial" fo:font-size="10pt" style:font-size-asian="10pt" style:font-size-complex="10pt" fo:hyphenate="false"/>
    </style:style>
    <style:style style:name="ConsPlusNonformat0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0" style:display-name="ConsPlusTitle" style:family="paragraph" style:next-style-name="Standard">
      <style:paragraph-properties style:text-autospace="none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Маркерысписка" style:display-name="Маркеры списка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7875in" fo:margin-bottom="0.4277in" fo:margin-right="0.5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становление об окончании отопительного сезона</dc:title>
    <dc:description>A REGIONALIZAЗГO Й UM ERRO COLOSSAL!</dc:description>
    <dc:subject>JOГO JARDIM x8?! PORRA! DIA 8 VOTA NГO!</dc:subject>
    <meta:initial-creator>VOTA NГO А REGIONALIZAЗГO! SIM AO REFORЗO DO MUNICIPALISMO!</meta:initial-creator>
    <dc:creator>Пользователь Windows</dc:creator>
    <meta:creation-date>2009-09-07T06:54:00Z</meta:creation-date>
    <dc:date>2021-08-13T11:03:00Z</dc:date>
    <meta:print-date>2021-08-10T10:27:00Z</meta:print-date>
    <meta:template xlink:href="Normal" xlink:type="simple"/>
    <meta:editing-cycles>20</meta:editing-cycles>
    <meta:editing-duration>PT110280S</meta:editing-duration>
    <meta:document-statistic meta:page-count="1" meta:paragraph-count="26" meta:word-count="1995" meta:character-count="13344" meta:row-count="94" meta:non-whitespace-character-count="11375"/>
  </office:meta>
</office:document-meta>
</file>