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background-color="#FFFFFF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center" fo:background-color="#FFFFFF"/>
    </style:style>
    <style:style style:name="T17" style:parent-style-name="Основнойшрифтабзаца" style:family="text">
      <style:text-properties fo:color="#000000" fo:font-size="13.5pt" style:font-size-asian="13.5pt" style:font-size-complex="13.5pt"/>
    </style:style>
    <style:style style:name="P18" style:parent-style-name="Standard" style:family="paragraph">
      <style:paragraph-properties fo:text-align="center" fo:background-color="#FFFFFF"/>
    </style:style>
    <style:style style:name="T19" style:parent-style-name="Основнойшрифтабзаца" style:family="text">
      <style:text-properties fo:color="#000000" fo:font-size="13.5pt" style:font-size-asian="13.5pt" style:font-size-complex="13.5pt"/>
    </style:style>
    <style:style style:name="T20" style:parent-style-name="Основнойшрифтабзаца" style:family="text">
      <style:text-properties fo:color="#000000" fo:font-size="13.5pt" style:font-size-asian="13.5pt" style:font-size-complex="13.5pt"/>
    </style:style>
    <style:style style:name="P21" style:parent-style-name="Standard" style:family="paragraph">
      <style:paragraph-properties fo:text-align="center" fo:background-color="#FFFFFF"/>
    </style:style>
    <style:style style:name="T22" style:parent-style-name="Основнойшрифтабзаца" style:family="text">
      <style:text-properties fo:color="#000000" fo:font-size="13.5pt" style:font-size-asian="13.5pt" style:font-size-complex="13.5pt"/>
    </style:style>
    <style:style style:name="P23" style:parent-style-name="Standard" style:family="paragraph">
      <style:paragraph-properties fo:text-align="center" fo:background-color="#FFFFFF"/>
    </style:style>
    <style:style style:name="T24" style:parent-style-name="Основнойшрифтабзаца" style:family="text">
      <style:text-properties fo:color="#000000" fo:font-size="13.5pt" style:font-size-asian="13.5pt" style:font-size-complex="13.5pt"/>
    </style:style>
    <style:style style:name="P25" style:parent-style-name="Standard" style:family="paragraph">
      <style:paragraph-properties fo:text-align="center" fo:background-color="#FFFFFF"/>
    </style:style>
    <style:style style:name="T26" style:parent-style-name="Основнойшрифтабзаца" style:family="text">
      <style:text-properties fo:color="#000000" fo:font-size="13.5pt" style:font-size-asian="13.5pt" style:font-size-complex="13.5pt"/>
    </style:style>
    <style:style style:name="T27" style:parent-style-name="Основнойшрифтабзаца" style:family="text">
      <style:text-properties fo:color="#000000" fo:font-size="13.5pt" style:font-size-asian="13.5pt" style:font-size-complex="13.5pt"/>
    </style:style>
    <style:style style:name="P28" style:parent-style-name="Standard" style:family="paragraph">
      <style:paragraph-properties fo:text-align="center" fo:background-color="#FFFFFF"/>
    </style:style>
    <style:style style:name="T29" style:parent-style-name="Основнойшрифтабзаца" style:family="text">
      <style:text-properties fo:color="#000000" fo:font-size="13.5pt" style:font-size-asian="13.5pt" style:font-size-complex="13.5pt"/>
    </style:style>
    <style:style style:name="P30" style:parent-style-name="Standard" style:family="paragraph">
      <style:paragraph-properties fo:text-align="center" fo:background-color="#FFFFFF"/>
    </style:style>
    <style:style style:name="T31" style:parent-style-name="Основнойшрифтабзаца" style:family="text">
      <style:text-properties fo:color="#000000" fo:font-size="13.5pt" style:font-size-asian="13.5pt" style:font-size-complex="13.5pt"/>
    </style:style>
    <style:style style:name="P32" style:parent-style-name="Standard" style:family="paragraph">
      <style:paragraph-properties fo:text-align="center" fo:background-color="#FFFFFF"/>
    </style:style>
    <style:style style:name="T33" style:parent-style-name="Основнойшрифтабзаца" style:family="text">
      <style:text-properties fo:color="#000000" fo:font-size="13.5pt" style:font-size-asian="13.5pt" style:font-size-complex="13.5pt"/>
    </style:style>
    <style:style style:name="T34" style:parent-style-name="Основнойшрифтабзаца" style:family="text">
      <style:text-properties fo:color="#000000" fo:font-size="13.5pt" style:font-size-asian="13.5pt" style:font-size-complex="13.5pt"/>
    </style:style>
    <style:style style:name="P35" style:parent-style-name="Standard" style:family="paragraph">
      <style:paragraph-properties fo:text-align="center" fo:background-color="#FFFFFF"/>
      <style:text-properties fo:color="#000000" fo:font-size="13.5pt" style:font-size-asian="13.5pt" style:font-size-complex="13.5pt"/>
    </style:style>
    <style:style style:name="P36" style:parent-style-name="Standard" style:family="paragraph">
      <style:paragraph-properties fo:text-align="justify" fo:text-indent="0.5in" fo:background-color="#FFFFFF"/>
    </style:style>
    <style:style style:name="T37" style:parent-style-name="Основнойшрифтабзаца" style:family="text">
      <style:text-properties fo:color="#000000" fo:font-size="13.5pt" style:font-size-asian="13.5pt" style:font-size-complex="13.5pt"/>
    </style:style>
    <style:style style:name="T38" style:parent-style-name="Основнойшрифтабзаца" style:family="text">
      <style:text-properties fo:color="#000000" fo:font-size="13.5pt" style:font-size-asian="13.5pt" style:font-size-complex="13.5pt"/>
    </style:style>
    <style:style style:name="P39" style:parent-style-name="Standard" style:family="paragraph">
      <style:paragraph-properties fo:text-align="justify" fo:text-indent="0.5in" fo:background-color="#FFFFFF"/>
      <style:text-properties fo:color="#000000" fo:font-size="13.5pt" style:font-size-asian="13.5pt" style:font-size-complex="13.5pt"/>
    </style:style>
    <style:style style:name="P40" style:parent-style-name="Standard" style:family="paragraph">
      <style:paragraph-properties fo:text-align="center" fo:text-indent="0.5in" fo:background-color="#FFFFFF"/>
      <style:text-properties fo:color="#000000" fo:font-size="13.5pt" style:font-size-asian="13.5pt" style:font-size-complex="13.5pt"/>
    </style:style>
    <style:style style:name="P41" style:parent-style-name="Standard" style:family="paragraph">
      <style:paragraph-properties fo:text-align="center" fo:text-indent="0.5in" fo:background-color="#FFFFFF"/>
    </style:style>
    <style:style style:name="T42" style:parent-style-name="Основнойшрифтабзаца" style:family="text">
      <style:text-properties fo:color="#000000" fo:font-size="13.5pt" style:font-size-asian="13.5pt" style:font-size-complex="13.5pt"/>
    </style:style>
    <style:style style:name="P43" style:parent-style-name="Standard" style:family="paragraph">
      <style:paragraph-properties fo:text-align="justify" fo:text-indent="0.5in" fo:background-color="#FFFFFF"/>
      <style:text-properties fo:color="#000000" fo:font-size="13.5pt" style:font-size-asian="13.5pt" style:font-size-complex="13.5pt"/>
    </style:style>
    <style:style style:name="P44" style:parent-style-name="Standard" style:family="paragraph">
      <style:paragraph-properties fo:text-align="justify" fo:text-indent="0.5in" fo:background-color="#FFFFFF"/>
    </style:style>
    <style:style style:name="T45" style:parent-style-name="Основнойшрифтабзаца" style:family="text">
      <style:text-properties fo:color="#000000" fo:font-size="13.5pt" style:font-size-asian="13.5pt" style:font-size-complex="13.5pt"/>
    </style:style>
    <style:style style:name="T46" style:parent-style-name="Основнойшрифтабзаца" style:family="text">
      <style:text-properties fo:color="#000000" fo:font-size="13.5pt" style:font-size-asian="13.5pt" style:font-size-complex="13.5pt"/>
    </style:style>
    <style:style style:name="T47" style:parent-style-name="Основнойшрифтабзаца" style:family="text">
      <style:text-properties fo:color="#000000" fo:font-size="13.5pt" style:font-size-asian="13.5pt" style:font-size-complex="13.5pt"/>
    </style:style>
    <style:style style:name="P48" style:parent-style-name="Standard" style:family="paragraph">
      <style:paragraph-properties fo:text-align="justify" fo:text-indent="0.5in" fo:background-color="#FFFFFF"/>
    </style:style>
    <style:style style:name="T49" style:parent-style-name="Основнойшрифтабзаца" style:family="text">
      <style:text-properties fo:color="#000000" fo:font-size="13.5pt" style:font-size-asian="13.5pt" style:font-size-complex="13.5pt"/>
    </style:style>
    <style:style style:name="T50" style:parent-style-name="Основнойшрифтабзаца" style:family="text">
      <style:text-properties fo:color="#000000" fo:font-size="13.5pt" style:font-size-asian="13.5pt" style:font-size-complex="13.5pt"/>
    </style:style>
    <style:style style:name="T51" style:parent-style-name="Основнойшрифтабзаца" style:family="text">
      <style:text-properties fo:color="#000000" fo:font-size="13.5pt" style:font-size-asian="13.5pt" style:font-size-complex="13.5pt"/>
    </style:style>
    <style:style style:name="T52" style:parent-style-name="Основнойшрифтабзаца" style:family="text">
      <style:text-properties fo:color="#000000" fo:font-size="13.5pt" style:font-size-asian="13.5pt" style:font-size-complex="13.5pt"/>
    </style:style>
    <style:style style:name="P53" style:parent-style-name="Standard" style:family="paragraph">
      <style:paragraph-properties fo:text-align="justify" fo:text-indent="0.5in" fo:background-color="#FFFFFF"/>
    </style:style>
    <style:style style:name="T54" style:parent-style-name="Основнойшрифтабзаца" style:family="text">
      <style:text-properties fo:color="#000000" fo:font-size="13.5pt" style:font-size-asian="13.5pt" style:font-size-complex="13.5pt"/>
    </style:style>
    <style:style style:name="T55" style:parent-style-name="Основнойшрифтабзаца" style:family="text">
      <style:text-properties fo:color="#000000" fo:font-size="13.5pt" style:font-size-asian="13.5pt" style:font-size-complex="13.5pt"/>
    </style:style>
    <style:style style:name="P56" style:parent-style-name="Standard" style:family="paragraph">
      <style:paragraph-properties fo:text-align="justify" fo:background-color="#FFFFFF"/>
      <style:text-properties fo:color="#000000" fo:font-size="13.5pt" style:font-size-asian="13.5pt" style:font-size-complex="13.5pt"/>
    </style:style>
    <style:style style:name="P57" style:parent-style-name="Standard" style:family="paragraph">
      <style:paragraph-properties fo:text-align="justify" fo:background-color="#FFFFFF"/>
      <style:text-properties fo:color="#000000" fo:font-size="13.5pt" style:font-size-asian="13.5pt" style:font-size-complex="13.5pt"/>
    </style:style>
    <style:style style:name="P58" style:parent-style-name="Standard" style:family="paragraph">
      <style:paragraph-properties fo:text-align="justify" fo:background-color="#FFFFFF"/>
    </style:style>
    <style:style style:name="T59" style:parent-style-name="Основнойшрифтабзаца" style:family="text">
      <style:text-properties fo:color="#000000" fo:font-size="13.5pt" style:font-size-asian="13.5pt" style:font-size-complex="13.5pt"/>
    </style:style>
    <style:style style:name="P60" style:parent-style-name="Standard" style:family="paragraph">
      <style:paragraph-properties fo:text-align="justify" fo:background-color="#FFFFFF"/>
    </style:style>
    <style:style style:name="T61" style:parent-style-name="Основнойшрифтабзаца" style:family="text">
      <style:text-properties fo:color="#000000" fo:font-size="13.5pt" style:font-size-asian="13.5pt" style:font-size-complex="13.5pt"/>
    </style:style>
    <style:style style:name="P62" style:parent-style-name="Standard" style:master-page-name="MP1" style:family="paragraph">
      <style:paragraph-properties fo:break-before="page" fo:text-align="center" fo:margin-left="3.5in" fo:background-color="#FFFFFF">
        <style:tab-stops/>
      </style:paragraph-properties>
    </style:style>
    <style:style style:name="T63" style:parent-style-name="Основнойшрифтабзаца" style:family="text">
      <style:text-properties fo:color="#000000"/>
    </style:style>
    <style:style style:name="P64" style:parent-style-name="Standard" style:family="paragraph">
      <style:paragraph-properties fo:text-align="center" fo:margin-left="3.5in" fo:background-color="#FFFFFF">
        <style:tab-stops/>
      </style:paragraph-properties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Standard" style:family="paragraph">
      <style:paragraph-properties fo:text-align="center" fo:margin-left="3.5in" fo:background-color="#FFFFFF">
        <style:tab-stops/>
      </style:paragraph-properties>
      <style:text-properties fo:color="#000000"/>
    </style:style>
    <style:style style:name="P69" style:parent-style-name="Standard" style:family="paragraph">
      <style:paragraph-properties fo:text-align="center" fo:margin-left="3.5in" fo:background-color="#FFFFFF">
        <style:tab-stops/>
      </style:paragraph-properties>
    </style:style>
    <style:style style:name="T70" style:parent-style-name="Основнойшрифтабзаца" style:family="text">
      <style:text-properties fo:color="#000000"/>
    </style:style>
    <style:style style:name="P71" style:parent-style-name="Standard" style:family="paragraph">
      <style:paragraph-properties fo:text-align="center" fo:margin-left="3.5in" fo:background-color="#FFFFFF">
        <style:tab-stops/>
      </style:paragraph-properties>
    </style:style>
    <style:style style:name="T72" style:parent-style-name="Основнойшрифтабзаца" style:family="text">
      <style:text-properties fo:color="#000000"/>
    </style:style>
    <style:style style:name="P73" style:parent-style-name="Standard" style:family="paragraph">
      <style:paragraph-properties fo:text-align="center" fo:margin-left="3.5in" fo:background-color="#FFFFFF">
        <style:tab-stops/>
      </style:paragraph-properties>
    </style:style>
    <style:style style:name="T74" style:parent-style-name="Основнойшрифтабзаца" style:family="text">
      <style:text-properties fo:color="#000000"/>
    </style:style>
    <style:style style:name="P75" style:parent-style-name="Standard" style:family="paragraph">
      <style:paragraph-properties fo:text-align="center" fo:margin-left="3.5in" fo:background-color="#FFFFFF">
        <style:tab-stops/>
      </style:paragraph-properties>
    </style:style>
    <style:style style:name="T76" style:parent-style-name="Основнойшрифтабзаца" style:family="text">
      <style:text-properties fo:color="#000000"/>
    </style:style>
    <style:style style:name="P77" style:parent-style-name="Standard" style:family="paragraph">
      <style:paragraph-properties fo:background-color="#FFFFFF"/>
      <style:text-properties fo:color="#000000" fo:font-size="9.5pt" style:font-size-asian="9.5pt" style:font-size-complex="9.5pt"/>
    </style:style>
    <style:style style:name="P78" style:parent-style-name="Standard" style:family="paragraph">
      <style:paragraph-properties fo:background-color="#FFFFFF"/>
      <style:text-properties fo:color="#000000" fo:font-size="9.5pt" style:font-size-asian="9.5pt" style:font-size-complex="9.5pt"/>
    </style:style>
    <style:style style:name="P79" style:parent-style-name="Standard" style:family="paragraph">
      <style:paragraph-properties fo:text-align="center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text-align="center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text-align="center"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justify" fo:background-color="#FFFFFF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text-align="justify" fo:background-color="#FFFFFF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justify" fo:background-color="#FFFFFF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justify" fo:background-color="#FFFFFF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text-align="justify" fo:background-color="#FFFFFF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align="justify" fo:background-color="#FFFFFF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text-align="justify" fo:background-color="#FFFFFF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text-align="justify" fo:background-color="#FFFFFF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text-align="justify" fo:background-color="#FFFFFF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text-align="justify" fo:background-color="#FFFFFF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 fo:background-color="#FFFFFF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text-align="justify" fo:background-color="#FFFFFF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align="justify" fo:background-color="#FFFFFF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text-align="justify" fo:background-color="#FFFFFF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 fo:background-color="#FFFFFF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<text:span text:style-name="T4">ОРЛОВСКАЯ ОБЛАСТЬ</text:span></text:p>
      <text:p text:style-name="P5"/>
      <text:p text:style-name="P6"><text:span text:style-name="T7">АДМИНИСТРАЦИЯ ГОРОДА МЦЕНСКА</text:span></text:p>
      <text:p text:style-name="P8"/>
      <text:p text:style-name="P9"><text:span text:style-name="T10">ПОСТАНОВЛЕНИЕ</text:span></text:p>
      <text:p text:style-name="P11"/>
      <text:p text:style-name="P12"><text:span text:style-name="T13">16 сентября 2021 <text:s/>№ 897</text:span></text:p>
      <text:p text:style-name="P14"/>
      <text:p text:style-name="P15"/>
      <text:p text:style-name="P16"><text:span text:style-name="T17">О внесении изменения в постановление</text:span></text:p>
      <text:p text:style-name="P18"><text:span text:style-name="T19">администрации города Мценска от 09 июня</text:span><text:span text:style-name="T20"><text:s/>2021 года № 570</text:span></text:p>
      <text:p text:style-name="P21"><text:span text:style-name="T22">«Об утверждении Порядка приемки законченных работ по объектам</text:span></text:p>
      <text:p text:style-name="P23"><text:span text:style-name="T24">строительства, реконструкции, капитального ремонта, ремонта</text:span></text:p>
      <text:p text:style-name="P25"><text:span text:style-name="T26">автомобильных дорог общего пользования местного значения города Мценска за счет средств Дорожного фонда Орловской обл</text:span><text:span text:style-name="T27">асти и</text:span></text:p>
      <text:p text:style-name="P28"><text:span text:style-name="T29">Состава постоянно действующей комиссии по приемке законченных работ по</text:span></text:p>
      <text:p text:style-name="P30"><text:span text:style-name="T31">объектам строительства, реконструкции, капитального ремонта, ремонта</text:span></text:p>
      <text:p text:style-name="P32"><text:span text:style-name="T33">автомобильных дорог общего пользования местного значения города Мценска за счет средств Дорожного фонда Орлов</text:span><text:span text:style-name="T34">ской области»</text:span></text:p>
      <text:p text:style-name="P35"/>
      <text:p text:style-name="P36"><text:span text:style-name="T37">В целях актуализации состава постоянно действующей комиссии по приемке законченных работ по объектам строительства, реконструкции, капитального ремонта, ремонта автомобильных дорог общего пользования местного значения города Мценска за счет<text:s/></text:span><text:span text:style-name="T38">средств Дорожного фонда Орловской области</text:span></text:p>
      <text:p text:style-name="P39"/>
      <text:p text:style-name="P40"/>
      <text:p text:style-name="P41"><text:span text:style-name="T42">ПОСТАНОВЛЯЮ:</text:span></text:p>
      <text:p text:style-name="P43"/>
      <text:p text:style-name="P44"><text:span text:style-name="T45">1. Внести изменение в постановление администрации города Мценска от 09.06.2021 года № 570 «Об утверждении Порядка приемки законченных работ по объектам строительства, реконструкции, капитального<text:s/></text:span><text:span text:style-name="T46">ремонта, ремонта автомобильных дорог общего пользования местного значения города Мценска за счет средств Дорожного фонда Орловской области и Состава постоянно действующей комиссии по приемке законченных работ по объектам строительства, реконструкции, капит</text:span><text:span text:style-name="T47">ального ремонта, ремонта автомобильных дорог общего пользования местного значения города Мценска за счет средств Дорожного фонда Орловской области», изложив приложение 2 в новой редакции согласно приложению к настоящему постановлению.</text:span></text:p>
      <text:p text:style-name="P48"><text:span text:style-name="T49">2. Постановление адми</text:span><text:span text:style-name="T50">нистрации города Мценска от 13.04.2020 года №337 «О внесении изменения в постановление администрации города Мценска от 09 июня 2021 года № 570 «Об утверждении Порядка приемки законченных работ по объектам строительства, реконструкции, капитального ремонта,</text:span><text:span text:style-name="T51"><text:s/>ремонта автомобильных дорог общего пользования местного значения города Мценска за счет средств Дорожного фонда Орловской области и Состава постоянно действующей комиссии по приемке законченных работ по объектам строительства, реконструкции, капитального<text:s/></text:span><text:span text:style-name="T52">ремонта, ремонта автомобильных дорог общего пользования местного значения города Мценска за счет средств Дорожного фонда Орловской области» считать утратившим силу.</text:span></text:p>
      <text:p text:style-name="P53"><text:span text:style-name="T54">3. Настоящее постановление подлежит размещению на официальном сайте Администрации города Мц</text:span><text:span text:style-name="T55">енска в информационно-телекоммуникационной сети «Интернет».</text:span></text:p>
      <text:p text:style-name="P56"/>
      <text:p text:style-name="P57"/>
      <text:p text:style-name="P58"><text:span text:style-name="T59">И.о.главы администрации <text:s text:c="63"/>А.Г. Заренок</text:span></text:p>
      <text:p text:style-name="P60"><text:span text:style-name="T61">города Мценска <text:s text:c="79"/></text:span></text:p>
      <text:p text:style-name="P62"><text:span text:style-name="T63">Приложение к постановлению администрации города Мценска</text:span></text:p>
      <text:p text:style-name="P64"><text:span text:style-name="T65">от 16.09.</text:span><text:span text:style-name="T66">2021 г. №<text:s/></text:span><text:span text:style-name="T67">897</text:span></text:p>
      <text:p text:style-name="P68"/>
      <text:p text:style-name="P69"><text:span text:style-name="T70">Приложение 2</text:span></text:p>
      <text:p text:style-name="P71"><text:span text:style-name="T72">к постановлению администрации</text:span></text:p>
      <text:p text:style-name="P73"><text:span text:style-name="T74">города Мценска</text:span></text:p>
      <text:p text:style-name="P75"><text:span text:style-name="T76">от _______ года № _____</text:span></text:p>
      <text:p text:style-name="P77"/>
      <text:p text:style-name="P78"/>
      <text:p text:style-name="P79"><text:span text:style-name="T80">Состав</text:span></text:p>
      <text:p text:style-name="P81"><text:span text:style-name="T82">постоянно действующей комиссии по приемке законченных работ по объектам<text:s/></text:span><text:span text:style-name="T83">строительства, реконструкции, капитального ремонта, ремонта автомобильных дорог общего пользования местного значения города Мценска</text:span></text:p>
      <text:p text:style-name="P84"><text:span text:style-name="T85">за счет средств Дорожного фонда Орловской области</text:span></text:p>
      <text:p text:style-name="P86"/>
      <text:p text:style-name="P87"><text:span text:style-name="T88">Заренок А. Г. - первый заместитель главы администрации города Мценска,</text:span></text:p>
      <text:p text:style-name="P89"><text:span text:style-name="T90">п</text:span><text:span text:style-name="T91">редседатель комиссии;</text:span></text:p>
      <text:p text:style-name="P92"><text:span text:style-name="T93">Васильева Г. Д. - начальник Управления ЖКХ, заместитель председателя</text:span></text:p>
      <text:p text:style-name="P94"><text:span text:style-name="T95">комиссии;</text:span></text:p>
      <text:p text:style-name="P96"><text:span text:style-name="T97">Савран М. А. - главный специалист отдела благоустройства и городской</text:span></text:p>
      <text:p text:style-name="P98"><text:span text:style-name="T99">инфраструктуры Управления ЖКХ, секретарь комиссии;</text:span></text:p>
      <text:p text:style-name="P100"/>
      <text:p text:style-name="P101"><text:span text:style-name="T102">Члены комиссии:</text:span></text:p>
      <text:p text:style-name="P103"/>
      <text:p text:style-name="P104"><text:span text:style-name="T105">Рязанцева В.Н. –<text:s/></text:span><text:span text:style-name="T106">председатель комитета по архитектуре и градостроительству</text:span></text:p>
      <text:p text:style-name="P107"><text:span text:style-name="T108">администрации города Мценска;</text:span></text:p>
      <text:p text:style-name="P109"><text:span text:style-name="T110">Дмитриев С. В. – начальник жилищно-технического отдела Управления ЖКХ;</text:span></text:p>
      <text:p text:style-name="P111"><text:span text:style-name="T112">Спирина А. Н. - начальник отдела благоустройства и городской</text:span></text:p>
      <text:p text:style-name="P113"><text:span text:style-name="T114">инфраструктуры Управления ЖКХ;</text:span></text:p>
      <text:p text:style-name="P115"/>
      <text:p text:style-name="P116"><text:span text:style-name="T117">Пред</text:span><text:span text:style-name="T118">ставитель Управления по государственному строительному надзору</text:span></text:p>
      <text:p text:style-name="P119"><text:span text:style-name="T120">Орловской области (по согласованию);</text:span></text:p>
      <text:p text:style-name="P121"/>
      <text:p text:style-name="P122"><text:span text:style-name="T123">Представитель КУ ОО «Орелгосзаказчик» (по согласованию);</text:span></text:p>
      <text:p text:style-name="P124"/>
      <text:p text:style-name="P125"><text:span text:style-name="T126">Представитель организации, осуществляющей работы по строительству,</text:span></text:p>
      <text:p text:style-name="P127"><text:span text:style-name="T128">реконструкции, капитальному ре</text:span><text:span text:style-name="T129">монту, ремонту автомобильных дорог общего</text:span></text:p>
      <text:p text:style-name="P130"><text:span text:style-name="T131">пользования местного значения г.Мценска. <text:s text:c="12"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 внесении изменения в постановление</dc:title>
    <meta:initial-creator>Закупки</meta:initial-creator>
    <dc:creator>Пользователь Windows</dc:creator>
    <meta:creation-date>2021-09-15T10:47:00Z</meta:creation-date>
    <dc:date>2021-09-16T10:48:00Z</dc:date>
    <meta:print-date>2021-09-15T10:56:00Z</meta:print-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3" meta:character-count="4101" meta:row-count="29" meta:non-whitespace-character-count="3496"/>
  </office:meta>
</office:document-meta>
</file>