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94cm" fo:margin-left="-0.377cm" fo:margin-top="0cm" fo:margin-bottom="0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4.417cm"/>
    </style:style>
    <style:style style:name="Таблица1.C" style:family="table-column">
      <style:table-column-properties style:column-width="5.188cm"/>
    </style:style>
    <style:style style:name="Таблица1.D" style:family="table-column">
      <style:table-column-properties style:column-width="3.828cm"/>
    </style:style>
    <style:style style:name="Таблица1.E" style:family="table-column">
      <style:table-column-properties style:column-width="4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="0.018cm solid #000001"/>
    </style:style>
    <style:style style:name="Таблица1.A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3" style:family="table">
      <style:table-properties style:width="18.002cm" table:align="margins" style:writing-mode="lr-tb"/>
    </style:style>
    <style:style style:name="Таблица3.A" style:family="table-column">
      <style:table-column-properties style:column-width="12.832cm" style:rel-column-width="46714*"/>
    </style:style>
    <style:style style:name="Таблица3.B" style:family="table-column">
      <style:table-column-properties style:column-width="5.17cm" style:rel-column-width="1882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fo:color="#000000" style:language-asian="en" style:country-asian="US"/>
    </style:style>
    <style:style style:name="P6" style:family="paragraph" style:parent-style-name="Standard"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ffff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_5f_1">
      <style:paragraph-properties fo:margin-left="0cm" fo:margin-right="0cm" fo:margin-top="0cm" fo:margin-bottom="0.049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ConsPlusNormal">
      <style:paragraph-properties fo:margin-left="0cm" fo:margin-righ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style:shadow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fo:font-weight="bold" style:font-weight-asian="bold" style:font-weight-complex="bold"/>
    </style:style>
    <style:style style:name="P3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1.249cm" fo:margin-right="0cm" fo:text-indent="-1.249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background-color="#ffffff">
        <style:background-image/>
      </style:paragraph-properties>
      <style:text-properties fo:color="#000000" style:language-asian="en" style:country-asian="US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9" style:family="paragraph" style:parent-style-name="s_5f_1">
      <style:paragraph-properties fo:background-color="#ffffff">
        <style:background-image/>
      </style:paragraph-properties>
      <style:text-properties fo:color="#000000"/>
    </style:style>
    <style:style style:name="P40" style:family="paragraph" style:parent-style-name="Text_20_body">
      <style:paragraph-properties fo:background-color="#ffffff">
        <style:background-image/>
      </style:paragraph-properties>
      <style:text-properties fo:color="#ffffff"/>
    </style:style>
    <style:style style:name="P41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ffffff" fo:font-weight="bold"/>
    </style:style>
    <style:style style:name="P4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ffffff"/>
    </style:style>
    <style:style style:name="P4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ffffff" fo:font-style="italic" fo:font-weight="bold"/>
    </style:style>
    <style:style style:name="P44" style:family="paragraph" style:parent-style-name="Standard">
      <style:paragraph-properties fo:margin-left="0cm" fo:margin-right="0cm" fo:text-indent="0.33cm" style:auto-text-indent="false" fo:background-color="#ffffff">
        <style:background-image/>
      </style:paragraph-properties>
      <style:text-properties fo:color="#000000" style:language-asian="en" style:country-asian="US"/>
    </style:style>
    <style:style style:name="P45" style:family="paragraph" style:parent-style-name="s_5f_1">
      <style:paragraph-properties fo:margin-top="0cm" fo:margin-bottom="0.04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6" style:family="paragraph" style:parent-style-name="s_5f_1">
      <style:paragraph-properties fo:margin-top="0cm" fo:margin-bottom="0.049cm" fo:background-color="#ffffff">
        <style:background-image/>
      </style:paragraph-properties>
      <style:text-properties fo:color="#000000" style:language-asian="en" style:country-asian="US"/>
    </style:style>
    <style:style style:name="P47" style:family="paragraph" style:parent-style-name="s_5f_1">
      <style:paragraph-properties fo:margin-top="0cm" fo:margin-bottom="0.049cm" fo:text-align="center" style:justify-single-word="false" fo:background-color="#ffffff">
        <style:background-image/>
      </style:paragraph-properties>
      <style:text-properties fo:color="#22272f" fo:font-size="14pt" style:font-size-asian="14pt" style:font-size-complex="14pt"/>
    </style:style>
    <style:style style:name="P48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49" style:family="paragraph" style:parent-style-name="ConsPlusNormal">
      <style:paragraph-properties fo:margin-left="0.185cm" fo:margin-right="0.079cm" fo:text-align="start" style:justify-single-word="false" fo:orphans="2" fo:widows="2" fo:hyphenation-ladder-count="no-limit" fo:text-indent="0.503cm" style:auto-text-indent="false" style:writing-mode="lr-tb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0" style:family="paragraph" style:parent-style-name="ConsPlusNormal">
      <style:paragraph-properties fo:margin-left="0.185cm" fo:margin-right="0.079cm" fo:text-align="justify" style:justify-single-word="false" fo:orphans="2" fo:widows="2" fo:hyphenation-ladder-count="no-limit" fo:text-indent="0.503cm" style:auto-text-indent="false" style:writing-mode="lr-tb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51" style:family="paragraph" style:parent-style-name="ConsPlusNormal">
      <style:paragraph-properties fo:margin-left="0cm" fo:margin-right="0cm" fo:text-indent="0cm" style:auto-text-indent="false"/>
      <style:text-properties fo:color="#000000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_20__20_ConsPlusNormal">
      <style:text-properties fo:color="#000000" fo:font-size="14pt" style:font-size-asian="14pt" style:font-size-complex="14pt"/>
    </style:style>
    <style:style style:name="P56" style:family="paragraph" style:parent-style-name="_20__20_ConsPlusNormal">
      <style:paragraph-properties fo:text-align="end" style:justify-single-word="false"/>
      <style:text-properties fo:color="#000000" fo:font-size="14pt" style:font-size-asian="14pt" style:font-size-complex="14pt"/>
    </style:style>
    <style:style style:name="P57" style:family="paragraph" style:parent-style-name="_20__20_ConsPlusNormal">
      <style:paragraph-properties fo:text-align="center" style:justify-single-word="false"/>
      <style:text-properties fo:color="#000000" fo:font-size="14pt" style:font-size-asian="14pt" style:font-size-complex="14pt"/>
    </style:style>
    <style:style style:name="P58" style:family="paragraph" style:parent-style-name="_20__20_ConsPlusNormal">
      <style:paragraph-properties fo:text-align="justify" style:justify-single-word="false"/>
      <style:text-properties fo:color="#000000" fo:font-size="14pt" style:font-size-asian="14pt" style:font-size-complex="14pt"/>
    </style:style>
    <style:style style:name="P59" style:family="paragraph" style:parent-style-name="Standard">
      <style:paragraph-properties fo:margin-left="8.001cm" fo:margin-right="0cm" fo:text-align="center" style:justify-single-word="false" fo:text-indent="0cm" style:auto-text-indent="false" fo:break-before="pag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0" fo:font-size="14pt" style:font-size-asian="14pt" style:font-size-complex="14pt"/>
    </style:style>
    <style:style style:name="P61" style:family="paragraph" style:parent-style-name="s_5f_1" style:list-style-name="L1">
      <style:paragraph-properties fo:margin-left="0cm" fo:margin-right="0cm" fo:margin-top="0cm" fo:margin-bottom="0.049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2" style:family="paragraph" style:parent-style-name="s_5f_1" style:list-style-name="L1">
      <style:paragraph-properties fo:margin-left="0cm" fo:margin-right="0cm" fo:margin-top="0cm" fo:margin-bottom="0.049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63" style:family="paragraph" style:parent-style-name="_20__20_ConsPlusNormal" style:list-style-name="WWNum1">
      <style:text-properties fo:color="#000000" fo:font-size="14pt" style:font-size-asian="14pt" style:font-size-complex="14pt"/>
    </style:style>
    <style:style style:name="P64" style:family="paragraph" style:parent-style-name="_20__20_ConsPlusNormal">
      <style:paragraph-properties fo:text-align="center" style:justify-single-word="false"/>
      <style:text-properties fo:font-size="14pt" style:font-size-asian="14pt" style:font-size-complex="14pt"/>
    </style:style>
    <style:style style:name="P65" style:family="paragraph" style:parent-style-name="Text_20_body" style:master-page-name="First_20_Page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etter-spacing="-0.011cm" style:font-size-asian="14pt" style:font-size-complex="14pt"/>
    </style:style>
    <style:style style:name="T4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letter-spacing="-0.011cm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etter-spacing="-0.011cm" style:font-size-asian="14pt" style:font-size-complex="14pt"/>
    </style:style>
    <style:style style:name="T11" style:family="text">
      <style:text-properties fo:color="#000000" style:font-name="Times New Roman" fo:font-size="14pt" fo:letter-spacing="-0.011cm" fo:font-weight="bold" style:font-size-asian="14pt" style:font-weight-asian="bold" style:font-size-complex="14pt" style:font-weight-complex="bold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9" style:family="text">
      <style:text-properties style:language-asian="en" style:country-asian="US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etter-spacing="-0.011cm"/>
    </style:style>
    <style:style style:name="T22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ПРОЕКТ</text:p>
      <text:p text:style-name="P8"><text:span text:style-name="T5">Программы профилактики рисков причинения вреда (ущерба) охраняемым законом ценностям в области муниципального контроля</text:span><text:span text:style-name="T4"> </text:span><text:span text:style-name="T11">на автомобильном транспорте и в дорожном хозяйстве</text:span><text:span text:style-name="T9"> в границах города Мценска </text:span></text:p>
      <text:p text:style-name="P38"><text:span text:style-name="T5">на 2023 год </text:span><text:span text:style-name="T2"><text:s/></text:span></text:p>
      <text:p text:style-name="P35"/>
      <text:p text:style-name="P19"><text:span text:style-name="T2">1. А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 рисков причинения вреда (ущерба) охраняемым законом ценностям в области муниципального контроля </text:span><text:span text:style-name="T10">на автомобильном транспорте и в дорожном хозяйстве</text:span><text:span text:style-name="T8"> в границах города Мценска </text:span><text:span text:style-name="T2"><text:s/>на 2023 год (далее также – Программа профилактики).</text:span></text:p>
      <text:p text:style-name="P20"/>
      <text:p text:style-name="P21">1.1. Анализ текущего состояния осуществления вида контроля. </text:p>
      <text:p text:style-name="P23"><text:span text:style-name="T2">С принятием Федерального закона от 11 июня 2021 года № 170-ФЗ <text:s text:c="23"/>«О внесении изменений в отдельные законодательные акты Российской Федерации в связи с принятие</text:span><text:span text:style-name="T8">м Федерального закона «О государственном контроле (надзоре) <text:s text:c="12"/>и муниципальном контроле в Российской Федерации» (далее – Федеральный закон <text:s text:c="3"/>№ 170-ФЗ) к предмету муниципального контроля</text:span><text:span text:style-name="T10"> на автомобильном транспорте и <text:s text:c="15"/>в </text:span><text:span text:style-name="T10">дорожном хозяйстве</text:span><text:span text:style-name="T8"> было отнесено соблюдение </text:span><text:span text:style-name="T12">юридическими лицами, индивидуальными предпринимателями, гражданами (далее – контролируемые лица) обязательных требований:</text:span></text:p>
      <text:p text:style-name="P30">1) в области автомобильных дорог и дорожной деятельности, установленных <text:s/>в отношении автомобильных дорог местного значения города Мценска:</text:p>
      <text:p text:style-name="P28">а) к эксплуатации объектов дорожного сервиса, размещенных в полосах отвода и (или) придорожных полосах автомобильных дорог общего пользования;</text:p>
      <text:p text:style-name="P29">б) 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<text:s text:c="14"/>в части обеспечения сохранности автомобильных дорог;</text:p>
      <text:p text:style-name="P29">2) установленных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 и в дорожном хозяйстве в области организации регулярных перевозок.</text:p>
      <text:p text:style-name="P16"><text:span text:style-name="T8">До принятия Федерального закона № 170-ФЗ контро</text:span><text:span text:style-name="T2">ль в сфере </text:span><text:span text:style-name="T8">сохранности автомобильных дорог</text:span><text:span text:style-name="T2"> не осуществлялся на системной основе в соответствии <text:s text:c="21"/>с Федеральным законом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 Контроль <text:s text:c="19"/></text:span><text:span text:style-name="T2">за соблюдением законодательства Российской Федерации об автомобильных дорогах и о дорожной деятельности</text:span><text:span text:style-name="footnote_20_reference"><text:span text:style-name="T2"> </text:span></text:span><text:span text:style-name="T2">осуществлялся исключительно в соответствии <text:s text:c="14"/></text:span><text:span text:style-name="T2">с законодательством об административных правонарушениях на предмет выявления признаков административных правонарушений в сфере дорожного хозяйства и транспорта</text:span><text:span text:style-name="T2">. </text:span></text:p>
      <text:p text:style-name="P21">1.2. Описание текущего развития профилактической деятельности контрольного органа.</text:p>
      <text:p text:style-name="P21"><text:soft-page-break/>Профилактическая деятельность в соответствии с Федеральным законом <text:s text:c="17"/>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Администрацией города Мценска (далее также – Администрация или контрольный орган) на системной основе не осуществлялась.</text:p>
      <text:p text:style-name="P22">1.3. К проблемам, на решение которых направлена Программа профилактики, относятся случаи несоблюдения обязательных требований <text:span text:style-name="T22">соблюдения пользователями автомобильных дорог и транспорта, лицами, осуществляющими деятельность по использованию полос отвода и (или) придорожных полос автомобильных дорог общего пользования местного значения, </text:span>по осуществлению работ по капитальному ремонту, ремонту и содержанию автомобильных дорог и искусственных дорожных сооружений на них, по перевозкам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 и в дорожном хозяйстве в области организации регулярных перевозок<text:span text:style-name="T22">.</text:span></text:p>
      <text:p text:style-name="P27">Наиболее распространенными причинами перечисленных нарушений являются отсутствие у отдельных граждан экологической культуры, стремления <text:s text:c="14"/>к сохранению чистоты, а также стремление к экономии ресурсов, необходимых <text:s text:c="16"/>для систематического проведения мероприятий, направленных на сохранность автомобильных дорог и полосы отвода автомобильных дорог.</text:p>
      <text:p text:style-name="P26"><text:span text:style-name="T15">Мероприятия Программы профилактики</text:span><text:span text:style-name="T7"> будут способствовать </text:span><text:span text:style-name="T15">частичному решению обозначенных проблем в связи с повышением информированности контролируемых лиц относительно последствий нарушения обязательных </text:span><text:span text:style-name="T15">требований и способов устранения нарушений предусмотренными законодательством и муниципальными правовыми актами способами. </text:span></text:p>
      <text:p text:style-name="P45"/>
      <text:p text:style-name="P45">2. Цели и задачи реализации Программы профилактики</text:p>
      <text:p text:style-name="P45"/>
      <text:p text:style-name="P25">2.1. Целями профилактики рисков причинения вреда (ущерба) охраняемым законом ценностям являются:</text:p>
      <text:p text:style-name="P25">1) стимулирование добросовестного соблюдения обязательных требований всеми контролируемыми лицами;</text:p>
      <text:p text:style-name="P25">2) устранение условий, причин и факторов, способных привести <text:s text:c="30"/>к нарушениям обязательных требований и (или) причинению вреда (ущерба) охраняемым законом ценностям;</text:p>
      <text:p text:style-name="P25">3) создание условий для доведения обязательных требований <text:s text:c="34"/>до контролируемых лиц, повышение информированности о способах их соблюдения.</text:p>
      <text:p text:style-name="P21">2.2. Для достижения целей профилактики рисков причинения вреда (ущерба) охраняемым законом ценностям выполняются следующие задачи:</text:p>
      <text:p text:style-name="P23"><text:span text:style-name="T2">1) анализ выявленных в результате проведения муниципального контроля</text:span><text:span text:style-name="T3"> </text:span><text:span text:style-name="T10">на автомобильном транспорте и в дорожном хозяйстве</text:span><text:span text:style-name="T2"> нарушений обязательных требований</text:span><text:span text:style-name="T14">;</text:span></text:p>
      <text:p text:style-name="P24"><text:soft-page-break/>2) оценка состояния подконтрольной среды (оценка возможной угрозы причинения вреда жизни, здоровью граждан) и установление зависимости видов и интенсивности профилактических мероприятий с учетом состояния подконтрольной среды;</text:p>
      <text:p text:style-name="P23"><text:span text:style-name="T14">3) организация и проведение профилактических мероприятий с учетом состояния подконтрольной среды</text:span><text:span text:style-name="T2"> и анализа выявленных в результате проведения муниципального контроля</text:span><text:span text:style-name="T3"> </text:span><text:span text:style-name="T10">на автомобильном транспорте и в дорожном хозяйстве</text:span><text:span text:style-name="T2"> нарушений обязательных требований</text:span><text:span text:style-name="T14">.</text:span></text:p>
      <text:p text:style-name="P47"/>
      <text:p text:style-name="P45">3. Перечень профилактических мероприятий, </text:p>
      <text:p text:style-name="P45">сроки (периодичность) их проведения</text:p>
      <text:p text:style-name="P25">3.1. Перечень профилактических мероприятий, сроки (периодичность) их проведения представлены в таблиц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Вид мероприятия</text:p>
          </table:table-cell>
          <table:table-cell table:style-name="Таблица1.A1" office:value-type="string">
            <text:p text:style-name="P5">Содержание мероприятия</text:p>
          </table:table-cell>
          <table:table-cell table:style-name="Таблица1.A1" office:value-type="string">
            <text:p text:style-name="P5">Срок реализации мероприятия</text:p>
          </table:table-cell>
          <table:table-cell table:style-name="Таблица1.A1" office:value-type="string">
            <text:p text:style-name="P5">Ответственный за реализацию мероприятия исполнитель</text:p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5">1</text:p>
          </table:table-cell>
          <table:table-cell table:style-name="Таблица1.A2" table:number-rows-spanned="3" office:value-type="string">
            <text:p text:style-name="P37">Информирование контролируемых и иных лиц по вопросам соблюдения обязательных требований </text:p>
            <text:p text:style-name="P44"/>
          </table:table-cell>
          <table:table-cell table:style-name="Таблица1.A2" office:value-type="string">
            <text:p text:style-name="P4">1. Размещение сведений по вопросам соблюдения обязательных требований на официальном сайте администрации </text:p>
          </table:table-cell>
          <table:table-cell table:style-name="Таблица1.A2" office:value-type="string">
            <text:p text:style-name="P5">Ежегодно, </text:p>
            <text:p text:style-name="P5">декабрь</text:p>
          </table:table-cell>
          <table:table-cell table:style-name="Таблица1.A2" office:value-type="string">
            <text:p text:style-name="P9"><text:span text:style-name="Основной_20_шрифт_20_абзаца1"><text:span text:style-name="T1">1) заместители главы администрации города Мценска, </text:span></text:span></text:p>
            <text:p text:style-name="Standard"><text:span text:style-name="Основной_20_шрифт_20_абзаца1"><text:span text:style-name="T1">2) должностные лица управления жилищно-коммунального хозяйства администрации г. Мценска, комитета по архитектуре и </text:span></text:span><text:span text:style-name="Основной_20_шрифт_20_абзаца1"><text:span text:style-name="T1">градостроительству администрации города Мценска, отдела культуры и социальной </text:span></text:span><text:span text:style-name="Основной_20_шрифт_20_абзаца1"><text:span text:style-name="T1">политики администрации города Мценска, отдела по мобилизационной работе, гражданской обороне и </text:span></text:span><text:span text:style-name="Основной_20_шрифт_20_абзаца1"><text:span text:style-name="T1">чрезвычайным ситуациям администрации города Мценска </text:span>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4">2. Размещение сведений по вопросам соблюдения обязательных требований в средствах массовой информации</text:p>
          </table:table-cell>
          <table:table-cell table:style-name="Таблица1.A2" office:value-type="string">
            <text:p text:style-name="P5">Ежеквартально</text:p>
          </table:table-cell>
          <table:table-cell table:style-name="Таблица1.A2" office:value-type="string">
            <text:p text:style-name="P9"><text:span text:style-name="Основной_20_шрифт_20_абзаца1"><text:span text:style-name="T1">1) заместители главы администрации города Мценска, </text:span></text:span></text:p>
            <text:p text:style-name="Standard"><text:span text:style-name="Основной_20_шрифт_20_абзаца1"><text:span text:style-name="T1">2) должностные лица </text:span></text:span><text:span text:style-name="Основной_20_шрифт_20_абзаца1"><text:span text:style-name="T1">управления </text:span></text:span><text:soft-page-break/><text:span text:style-name="Основной_20_шрифт_20_абзаца1"><text:span text:style-name="T1">жилищно-коммунального хозяйства администрации г. Мценска, комитета по архитектуре и градостроительству администрации города Мценска, отдела культуры и социальной политики администрации города Мценска, отдела по мобилизационной работе, гражданской обороне и чрезвычайным ситуациям администрации города Мценска </text:span>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4">3. Размещение сведений по вопросам соблюдения обязательных требований в личных кабинетах контролируемых лиц в государственных информационных системах (при их наличии)</text:p>
          </table:table-cell>
          <table:table-cell table:style-name="Таблица1.A2" office:value-type="string">
            <text:p text:style-name="P5">Ежегодно, </text:p>
            <text:p text:style-name="P5">декабрь</text:p>
          </table:table-cell>
          <table:table-cell table:style-name="Таблица1.A2" office:value-type="string">
            <text:p text:style-name="P9"><text:span text:style-name="Основной_20_шрифт_20_абзаца1"><text:span text:style-name="T1">1) заместители главы администрации города Мценска, </text:span></text:span></text:p>
            <text:p text:style-name="Standard"><text:span text:style-name="Основной_20_шрифт_20_абзаца1"><text:span text:style-name="T1">2) должностные лица управления жилищно-коммунального хозяйства администрации г. Мценска, комитета по архитектуре и </text:span></text:span><text:span text:style-name="Основной_20_шрифт_20_абзаца1"><text:span text:style-name="T1">градостроительству администрации города Мценска, отдела культуры и социальной </text:span></text:span><text:span text:style-name="Основной_20_шрифт_20_абзаца1"><text:span text:style-name="T1">политики администрации города Мценска, отдела по мобилизационной </text:span></text:span><text:span text:style-name="Основной_20_шрифт_20_абзаца1"><text:span text:style-name="T1">работе, гражданской обороне и чрезвычайным ситуациям администрации города Мценска </text:span></text:span></text:p>
          </table:table-cell>
        </table:table-row>
        <table:table-row table:style-name="Таблица1.1">
          <table:table-cell table:style-name="Таблица1.A5" table:number-rows-spanned="3" office:value-type="string">
            <text:p text:style-name="P5">2</text:p>
          </table:table-cell>
          <table:table-cell table:style-name="Таблица1.A5" table:number-rows-spanned="3" office:value-type="string">
            <text:p text:style-name="P51"><text:span text:style-name="T17">Консультирование контролируемых лиц в устной или </text:span><text:soft-page-break/><text:span text:style-name="T17">письменной форме по </text:span><text:span text:style-name="T17">вопросам муниципального контроля </text:span><text:span text:style-name="T18">на автомобильном транспорте и в дорожном хозяйстве </text:span><text:span text:style-name="T17">:</text:span></text:p>
            <text:p text:style-name="P49">1) организация и осуществление контроля <text:span text:style-name="T21">на автомобильном транспорте и в дорожном хозяйств</text:span>;</text:p>
            <text:p text:style-name="P50">2) порядок осуществления контрольных мероприятий;</text:p>
            <text:p text:style-name="P49">3) порядок обжалования действий (бездействия) должностных лиц, уполномоченных осуществлять контроль;</text:p>
            <text:p text:style-name="P49">4) 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      <text:p text:style-name="P4"/>
          </table:table-cell>
          <table:table-cell table:style-name="Таблица1.A2" office:value-type="string">
            <text:p text:style-name="P46">1. Консультирование контролируемых лиц в устной форме по <text:soft-page-break/>телефону, по видео-конференц-связи и на личном приеме</text:p>
            <text:p text:style-name="P46"/>
            <text:p text:style-name="P46"/>
          </table:table-cell>
          <table:table-cell table:style-name="Таблица1.A2" office:value-type="string">
            <text:p text:style-name="P5">При обращении лица, нуждающегося в <text:soft-page-break/>консультировании</text:p>
            <text:p text:style-name="P4"/>
            <text:p text:style-name="P4"/>
          </table:table-cell>
          <table:table-cell table:style-name="Таблица1.A2" office:value-type="string">
            <text:p text:style-name="P9"><text:span text:style-name="Основной_20_шрифт_20_абзаца1"><text:span text:style-name="T1">1) заместители главы администрации города Мценска, </text:span></text:span></text:p>
            <text:p text:style-name="Standard"><text:soft-page-break/><text:span text:style-name="Основной_20_шрифт_20_абзаца1"><text:span text:style-name="T1">2) должностные лица </text:span></text:span><text:span text:style-name="Основной_20_шрифт_20_абзаца1"><text:span text:style-name="T1">управления жилищно-коммунального хозяйства администрации г. Мценска, комитета по архитектуре и градостроительству администрации города Мценска, отдела культуры и социальной политики администрации города Мценска, отдела по мобилизационной работе, гражданской обороне и чрезвычайным ситуациям администрации города Мценска </text:span>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46">2. Консультирование контролируемых лиц в письменной форме </text:p>
          </table:table-cell>
          <table:table-cell table:style-name="Таблица1.A2" office:value-type="string">
            <text:p text:style-name="P5">При обращении лица, нуждающегося в консультировании, в течение 30 дней со дня регистрации Администрацией письменного обращения, если более короткий срок не предусмотрен законодательством</text:p>
            <text:p text:style-name="P4"/>
            <text:p text:style-name="P4"/>
          </table:table-cell>
          <table:table-cell table:style-name="Таблица1.A2" office:value-type="string">
            <text:p text:style-name="P9"><text:span text:style-name="Основной_20_шрифт_20_абзаца1"><text:span text:style-name="T1">1) заместители главы администрации города Мценска, </text:span></text:span></text:p>
            <text:p text:style-name="Standard"><text:span text:style-name="Основной_20_шрифт_20_абзаца1"><text:span text:style-name="T1">2) должностные лица управления жилищно-коммунального хозяйства администрации г. Мценска, комитета по архитектуре и </text:span></text:span><text:span text:style-name="Основной_20_шрифт_20_абзаца1"><text:span text:style-name="T1">градостроительству администрации города Мценска, отдела культуры и социальной </text:span></text:span><text:span text:style-name="Основной_20_шрифт_20_абзаца1"><text:span text:style-name="T1">политики администрации города Мценска, </text:span></text:span><text:span text:style-name="Основной_20_шрифт_20_абзаца1"><text:span text:style-name="T1">отдела по мобилизационной работе, гражданской обороне и чрезвычайным ситуациям администрации города Мценска </text:span>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39"><text:span text:style-name="T19">3. Консультирование контролируемых лиц путем размещения на </text:span><text:span text:style-name="T19">официальном сайте Администрации письменного разъяснения, подписанного </text:span>заместителем главы <text:s/>администрации города Мценска<text:span text:style-name="T20"> </text:span>или должностным лицом, уполномоченным осуществлять контроль <text:span text:style-name="T19">в случае поступления в администрацию пяти и более однотипных обращений контролируемых лиц и их представителей</text:span></text:p>
          </table:table-cell>
          <table:table-cell table:style-name="Таблица1.A2" office:value-type="string">
            <text:p text:style-name="P5">В течение 30 дней со дня регистрации администрацией пятого однотипного обращения контролируемых лиц и их представителей</text:p>
            <text:p text:style-name="P4"/>
          </table:table-cell>
          <table:table-cell table:style-name="Таблица1.A2" office:value-type="string">
            <text:p text:style-name="P9"><text:span text:style-name="Основной_20_шрифт_20_абзаца1"><text:span text:style-name="T1">1) заместители главы администрации города Мценска, </text:span></text:span></text:p>
            <text:p text:style-name="Standard"><text:span text:style-name="Основной_20_шрифт_20_абзаца1"><text:span text:style-name="T1">2) должностные лица </text:span></text:span><text:span text:style-name="Основной_20_шрифт_20_абзаца1"><text:span text:style-name="T1">управления жилищно-коммунального хозяйства администрации г. Мценска, комитета по архитектуре и градостроительству администрации города Мценска, отдела культуры и социальной политики администрации города Мценска, отдела по мобилизационной работе, гражданской обороне и чрезвычайным ситуациям администрации города Мценска </text:span></text:span></text:p>
          </table:table-cell>
        </table:table-row>
      </table:table>
      <text:p text:style-name="P25"/>
      <text:list xml:id="list2078237221155476545" text:style-name="L1">
        <text:list-item>
          <text:list>
            <text:list-item>
              <text:list>
                <text:list-item>
                  <text:p text:style-name="P61">Показатели результативности и эффективности Программы профилактики</text:p>
                  <text:p text:style-name="P62"/>
                </text:list-item>
              </text:list>
            </text:list-item>
          </text:list>
        </text:list-item>
      </text:list>
      <text:p text:style-name="P15">Показатели результативности Программы профилактики определяются в соответствии со следующей таблицей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3">Ключевые показатели</text:p>
          </table:table-cell>
          <table:table-cell table:style-name="Таблица3.B1" office:value-type="string">
            <text:p text:style-name="P54">Целевые значения (%)</text:p>
          </table:table-cell>
        </table:table-row>
        <table:table-row>
          <table:table-cell table:style-name="Таблица3.A2" office:value-type="string">
            <text:p text:style-name="P54">Доля устраненных нарушений обязательных требований от числа выявленных нарушений обязательных требований</text:p>
          </table:table-cell>
          <table:table-cell table:style-name="Таблица3.B2" office:value-type="float" office:value="100">
            <text:p text:style-name="P53">100</text:p>
          </table:table-cell>
        </table:table-row>
        <table:table-row>
          <table:table-cell table:style-name="Таблица3.A2" office:value-type="string">
            <text:p text:style-name="P54">Доля обоснованных жалоб <text:s/>на действия (Бездействия) контрольного органа и (или) его <text:s/>должностных лиц при проведении контрольных мероприятий от общего числа поступивших жалоб</text:p>
          </table:table-cell>
          <table:table-cell table:style-name="Таблица3.B2" office:value-type="float" office:value="0">
            <text:p text:style-name="P53">0</text:p>
          </table:table-cell>
        </table:table-row>
      </table:table>
      <text:p text:style-name="P52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style:font-name="Calibri" style:font-name-asian="Calibri1" style:font-name-complex="Calibri1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049cm"/>
    </style:style>
    <style:style style:name="ConsPlusNormal" style:family="paragraph" style:default-outline-level="" style:list-style-name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fo:color="#00000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_20__20_ConsPlusNormal" style:display-name="  ConsPlusNormal" style:family="paragraph" style:default-outline-level="" style:list-style-name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ru" fo:country="RU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 style:language-asian="ru" style:country-asian="RU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284cm" fo:margin-left="2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68cm" fo:margin-left="2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First_20_Page" style:display-name="Firs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 __________________________________</dc:title>
    <meta:initial-creator>kfrzb</meta:initial-creator>
    <meta:editing-cycles>26</meta:editing-cycles>
    <meta:creation-date>2021-12-15T10:22:00</meta:creation-date>
    <dc:date>2022-09-28T16:00:01.18</dc:date>
    <meta:editing-duration>PT6H36M14S</meta:editing-duration>
    <meta:generator>OpenOffice/4.1.4$Win32 OpenOffice.org_project/414m5$Build-9788</meta:generator>
    <meta:print-date>2022-09-27T16:57:14.27</meta:print-date>
    <meta:document-statistic meta:table-count="2" meta:image-count="0" meta:object-count="0" meta:page-count="6" meta:paragraph-count="75" meta:word-count="1269" meta:character-count="1117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