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text-properties fo:font-size="12pt" style:font-size-asian="12pt"/>
    </style:style>
    <style:style style:name="P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5833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4" style:parent-style-name="Безинтервала" style:family="paragraph">
      <style:paragraph-properties fo:text-align="justify" fo:margin-left="0.0229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5909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left="3.15in" fo:text-indent="0.2958in">
        <style:tab-stops/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53" style:family="table-column">
      <style:table-column-properties style:column-width="1.593in"/>
    </style:style>
    <style:style style:name="TableColumn54" style:family="table-column">
      <style:table-column-properties style:column-width="4.9875in"/>
    </style:style>
    <style:style style:name="Table52" style:family="table">
      <style:table-properties style:width="6.5805in" fo:margin-left="0in" table:align="left"/>
    </style:style>
    <style:style style:name="TableRow55" style:family="table-row">
      <style:table-row-properties style:min-row-height="0.529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66" style:family="table-row">
      <style:table-row-properties style:min-row-height="0.64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73" style:family="table-row">
      <style:table-row-properties style:min-row-height="0.257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78" style:family="table-row">
      <style:table-row-properties style:min-row-height="0.529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83" style:family="table-row">
      <style:table-row-properties style:min-row-height="0.529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88" style:family="table-row">
      <style:table-row-properties style:min-row-height="0.257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93" style:family="table-row">
      <style:table-row-properties style:min-row-height="0.529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98" style:family="table-row">
      <style:table-row-properties style:min-row-height="0.257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03" style:family="table-row">
      <style:table-row-properties style:min-row-height="0.257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08" style:family="table-row">
      <style:table-row-properties style:min-row-height="0.257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13" style:family="table-row">
      <style:table-row-properties style:min-row-height="0.257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18" style:family="table-row">
      <style:table-row-properties style:min-row-height="0.270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23" style:family="table-row">
      <style:table-row-properties style:min-row-height="0.257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28" style:family="table-row">
      <style:table-row-properties style:min-row-height="0.529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3" style:parent-style-name="Standard" style:family="paragraph">
      <style:paragraph-properties fo:text-align="end" fo:margin-left="3.15in" fo:text-indent="0.2958in">
        <style:tab-stops/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text-align="end" fo:margin-left="3.15in" fo:text-indent="0.2958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end" fo:margin-left="3.15in" fo:text-indent="0.2958in">
        <style:tab-stops/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text-align="end" fo:margin-left="3.15in" fo:text-indent="0.2958in">
        <style:tab-stops/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text-align="end" fo:margin-left="3.15in" fo:text-indent="0.2958in">
        <style:tab-stops/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39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 fo:text-align="end" fo:margin-left="3.15in" fo:text-indent="0.2958in">
        <style:tab-stops/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 fo:text-align="center" fo:margin-left="3.15in" fo:text-indent="0.2958in">
        <style:tab-stops/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46" style:parent-style-name="Textbodyindent" style:family="paragraph">
      <style:paragraph-properties fo:widows="0" fo:orphans="0" fo:text-align="center" fo:margin-left="0in" fo:text-indent="0.5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TableColumn148" style:family="table-column">
      <style:table-column-properties style:column-width="0.2777in" style:use-optimal-column-width="false"/>
    </style:style>
    <style:style style:name="TableColumn149" style:family="table-column">
      <style:table-column-properties style:column-width="2.4152in" style:use-optimal-column-width="false"/>
    </style:style>
    <style:style style:name="TableColumn150" style:family="table-column">
      <style:table-column-properties style:column-width="0.5368in" style:use-optimal-column-width="false"/>
    </style:style>
    <style:style style:name="TableColumn151" style:family="table-column">
      <style:table-column-properties style:column-width="1.6409in" style:use-optimal-column-width="false"/>
    </style:style>
    <style:style style:name="TableColumn152" style:family="table-column">
      <style:table-column-properties style:column-width="1.8979in" style:use-optimal-column-width="false"/>
    </style:style>
    <style:style style:name="Table147" style:family="table">
      <style:table-properties style:width="6.7687in" fo:margin-left="0.0006in" table:align="left"/>
    </style:style>
    <style:style style:name="TableRow153" style:family="table-row">
      <style:table-row-properties style:min-row-height="0.3958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2" style:family="table-cell">
      <style:table-cell-properties fo:border="0.0034in solid #000000" fo:padding-top="0.0381in" fo:padding-left="0.0381in" fo:padding-bottom="0.0381in" fo:padding-right="0.0381in"/>
    </style:style>
    <style:style style:name="P163" style:parent-style-name="Textbodyindent" style:family="paragraph">
      <style:paragraph-properties fo:widows="0" fo:orphans="0" style:snap-to-layout-grid="false" fo:text-align="center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TableRow164" style:family="table-row">
      <style:table-row-properties style:min-row-height="0.129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69" style:parent-style-name="Standard" style:family="paragraph">
      <style:text-properties fo:font-size="12pt" style:font-size-asian="12pt" style:font-size-complex="12pt"/>
    </style:style>
    <style:style style:name="TableRow170" style:family="table-row">
      <style:table-row-properties style:min-row-height="0.2659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text-properties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79" style:family="table-row">
      <style:table-row-properties style:min-row-height="0.8229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Содержимоетаблицы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text-properties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88" style:family="table-row">
      <style:table-row-properties style:min-row-height="0.1354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Содержимоетаблицы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93" style:family="table-row">
      <style:table-row-properties style:min-row-height="0.3958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text-properties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3" style:family="table-row">
      <style:table-row-properties style:min-row-height="0.2659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text-properties fo:font-size="12pt" style:font-size-asian="12pt" style:font-size-complex="12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3" style:family="table-row">
      <style:table-row-properties style:min-row-height="0.2659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text-properties fo:font-size="12pt" style:font-size-asian="12pt" style:font-size-complex="12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3" style:family="table-row">
      <style:table-row-properties style:min-row-height="0.2659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text-properties fo:font-size="12pt" style:font-size-asian="12pt" style:font-size-complex="12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33" style:family="table-row">
      <style:table-row-properties style:min-row-height="0.2659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text-properties fo:font-size="12pt" style:font-size-asian="12pt" style:font-size-complex="12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3" style:family="table-row">
      <style:table-row-properties style:min-row-height="0.2659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text-properties fo:font-size="12pt" style:font-size-asian="12pt" style:font-size-complex="12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3" style:family="table-row">
      <style:table-row-properties style:min-row-height="0.2659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text-properties fo:font-size="12pt" style:font-size-asian="12pt" style:font-size-complex="12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3" style:family="table-row">
      <style:table-row-properties style:min-row-height="0.2659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text-properties fo:font-size="12pt" style:font-size-asian="12pt" style:font-size-complex="12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3" style:family="table-row">
      <style:table-row-properties style:min-row-height="0.2659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text-properties fo:font-size="12pt" style:font-size-asian="12pt" style:font-size-complex="12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3" style:family="table-row">
      <style:table-row-properties style:min-row-height="0.2659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text-properties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93" style:family="table-row">
      <style:table-row-properties style:min-row-height="0.2659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text-properties fo:font-size="12pt" style:font-size-asian="12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3" style:family="table-row">
      <style:table-row-properties style:min-row-height="0.034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text-properties fo:font-size="12pt" style:font-size-asian="12pt" style:font-size-complex="12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13" style:family="table-row">
      <style:table-row-properties style:min-row-height="0.2659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text-properties fo:font-size="12pt" style:font-size-asian="12pt" style:font-size-complex="12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23" style:family="table-row">
      <style:table-row-properties style:min-row-height="0.2659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text-properties fo:font-size="12pt" style:font-size-asian="12pt" style:font-size-complex="12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3" style:family="table-row">
      <style:table-row-properties style:min-row-height="0.3958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text-properties fo:font-size="12pt" style:font-size-asian="12pt" style:font-size-complex="12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3" style:family="table-row">
      <style:table-row-properties style:min-row-height="0.402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text-properties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3" style:family="table-row">
      <style:table-row-properties style:min-row-height="0.2659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Standard" style:family="paragraph">
      <style:text-properties fo:font-size="12pt" style:font-size-asian="12pt" style:font-size-complex="12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63" style:family="table-row">
      <style:table-row-properties style:min-row-height="0.2659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text-properties fo:font-size="12pt" style:font-size-asian="12pt" style:font-size-complex="12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3" style:family="table-row">
      <style:table-row-properties style:min-row-height="0.3958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text-properties fo:font-size="12pt" style:font-size-asian="12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83" style:family="table-row">
      <style:table-row-properties style:min-row-height="0.2659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text-properties fo:font-size="12pt" style:font-size-asian="12pt" style:font-size-complex="12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3" style:family="table-row">
      <style:table-row-properties style:min-row-height="0.2659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text-properties fo:font-size="12pt" style:font-size-asian="12pt" style:font-size-complex="12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3" style:family="table-row">
      <style:table-row-properties style:min-row-height="0.2659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text-properties fo:font-size="12pt" style:font-size-asian="12pt" style:font-size-complex="12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13" style:family="table-row">
      <style:table-row-properties style:min-row-height="0.2659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text-properties fo:font-size="12pt" style:font-size-asian="12pt" style:font-size-complex="12pt" fo:background-color="#FFFFFF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text-align="center" fo:background-color="#FFFFFF"/>
      <style:text-properties fo:font-size="12pt" style:font-size-asian="12pt" style:font-size-complex="12pt" fo:background-color="#FFFFFF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3" style:family="table-row">
      <style:table-row-properties style:min-row-height="0.2659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fo:background-color="#FFFFFF"/>
      <style:text-properties fo:font-size="12pt" style:font-size-asian="12pt" style:font-size-complex="12pt" fo:background-color="#FFFFFF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33" style:family="table-row">
      <style:table-row-properties style:min-row-height="0.3958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438" style:parent-style-name="Основнойшрифтабзаца" style:family="text">
      <style:text-properties fo:font-size="12pt" style:font-size-asian="12pt" style:font-size-complex="12pt" fo:background-color="#FFFFFF"/>
    </style:style>
    <style:style style:name="P439" style:parent-style-name="Standard" style:family="paragraph">
      <style:text-properties fo:font-size="12pt" style:font-size-asian="12pt" style:font-size-complex="12pt" fo:background-color="#FFFFFF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47" style:family="table-row">
      <style:table-row-properties style:min-row-height="0.1354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Standard" style:family="paragraph">
      <style:text-properties fo:font-size="12pt" style:font-size-asian="12pt" style:font-size-complex="12pt"/>
    </style:style>
    <style:style style:name="TableRow454" style:family="table-row">
      <style:table-row-properties style:min-row-height="0.2659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text-properties fo:font-size="12pt" style:font-size-asian="12pt" style:font-size-complex="12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64" style:family="table-row">
      <style:table-row-properties style:min-row-height="0.2659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text-properties fo:font-size="12pt" style:font-size-asian="12pt" style:font-size-complex="12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74" style:family="table-row">
      <style:table-row-properties style:min-row-height="0.6618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text-properties fo:font-size="12pt" style:font-size-asian="12pt" style:font-size-complex="12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 fo:text-align="center" fo:background-color="#FFFFFF"/>
      <style:text-properties fo:font-size="12pt" style:font-size-asian="12pt" style:font-size-complex="12pt" fo:background-color="#FFFFFF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84" style:family="table-row">
      <style:table-row-properties style:min-row-height="0.3958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text-properties fo:font-size="12pt" style:font-size-asian="12pt" style:font-size-complex="12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94" style:family="table-row">
      <style:table-row-properties style:min-row-height="0.2659in"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Содержимоетаблицы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fo:color="#000000" fo:font-size="12pt" style:font-size-asian="12pt" style:font-size-complex="12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04" style:family="table-row">
      <style:table-row-properties style:min-row-height="0.5326in"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fo:background-color="#FFFFFF"/>
      <style:text-properties fo:color="#000000" fo:font-size="12pt" style:font-size-asian="12pt" style:font-size-complex="12pt" fo:background-color="#FFFFFF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13" style:family="table-row">
      <style:table-row-properties style:min-row-height="0.2659in"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text-properties fo:font-size="12pt" style:font-size-asian="12pt" style:font-size-complex="12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21" style:family="table-row">
      <style:table-row-properties style:min-row-height="0.2659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text-properties fo:font-size="12pt" style:font-size-asian="12pt" style:font-size-complex="12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30" style:family="table-row">
      <style:table-row-properties style:min-row-height="0.3958in"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text-properties fo:font-size="12pt" style:font-size-asian="12pt" style:font-size-complex="12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text-properties fo:font-size="12pt" style:font-size-asian="12pt" style:font-size-complex="12pt"/>
    </style:style>
    <style:style style:name="P535" style:parent-style-name="Standard" style:family="paragraph">
      <style:text-properties fo:font-size="12pt" style:font-size-asian="12pt" style:font-size-complex="12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0" style:family="table-row">
      <style:table-row-properties style:min-row-height="0.1354in"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Standard" style:family="paragraph">
      <style:text-properties fo:font-size="12pt" style:font-size-asian="12pt" style:font-size-complex="12pt"/>
    </style:style>
    <style:style style:name="TableRow547" style:family="table-row">
      <style:table-row-properties style:min-row-height="0.2659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Standard" style:family="paragraph">
      <style:text-properties fo:font-size="12pt" style:font-size-asian="12pt" style:font-size-complex="12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6" style:family="table-row">
      <style:table-row-properties style:min-row-height="0.2875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text-properties fo:font-size="12pt" style:font-size-asian="12pt" style:font-size-complex="12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65" style:family="table-row">
      <style:table-row-properties style:min-row-height="0.2875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text-properties fo:font-size="12pt" style:font-size-asian="12pt" style:font-size-complex="12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4" style:family="table-row">
      <style:table-row-properties style:min-row-height="0.018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Standard" style:family="paragraph">
      <style:text-properties fo:font-size="12pt" style:font-size-asian="12pt" style:font-size-complex="12pt"/>
    </style:style>
    <style:style style:name="TableRow581" style:family="table-row">
      <style:table-row-properties style:min-row-height="1.0027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text-properties fo:font-size="12pt" style:font-size-asian="12pt" style:font-size-complex="12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90" style:family="table-row">
      <style:table-row-properties style:min-row-height="0.1354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Standard" style:family="paragraph">
      <style:text-properties fo:font-size="12pt" style:font-size-asian="12pt" style:font-size-complex="12pt"/>
    </style:style>
    <style:style style:name="P597" style:parent-style-name="Standard" style:family="paragraph">
      <style:text-properties fo:font-size="12pt" style:font-size-asian="12pt" style:font-size-complex="12pt"/>
    </style:style>
    <style:style style:name="P598" style:parent-style-name="Standard" style:family="paragraph">
      <style:text-properties fo:font-size="12pt" style:font-size-asian="12pt" style:font-size-complex="12pt"/>
    </style:style>
    <style:style style:name="P599" style:parent-style-name="Standard" style:family="paragraph">
      <style:text-properties fo:font-size="12pt" style:font-size-asian="12pt" style:font-size-complex="12pt"/>
    </style:style>
    <style:style style:name="P600" style:parent-style-name="Standard" style:family="paragraph">
      <style:text-properties fo:font-size="12pt" style:font-size-asian="12pt" style:font-size-complex="12pt"/>
    </style:style>
    <style:style style:name="P601" style:parent-style-name="Standard" style:family="paragraph">
      <style:text-properties fo:font-size="12pt" style:font-size-asian="12pt" style:font-size-complex="12pt"/>
    </style:style>
    <style:style style:name="P602" style:parent-style-name="Standard" style:family="paragraph">
      <style:text-properties fo:font-size="12pt" style:font-size-asian="12pt" style:font-size-complex="12pt"/>
    </style:style>
    <style:style style:name="P603" style:parent-style-name="Standard" style:family="paragraph">
      <style:text-properties fo:font-size="12pt" style:font-size-asian="12pt" style:font-size-complex="12pt"/>
    </style:style>
    <style:style style:name="P604" style:parent-style-name="Standard" style:family="paragraph">
      <style:text-properties fo:font-size="12pt" style:font-size-asian="12pt" style:font-size-complex="12pt"/>
    </style:style>
    <style:style style:name="P605" style:parent-style-name="Standard" style:family="paragraph">
      <style:text-properties fo:font-size="12pt" style:font-size-asian="12pt" style:font-size-complex="12pt"/>
    </style:style>
    <style:style style:name="TableRow606" style:family="table-row">
      <style:table-row-properties style:min-row-height="0.2659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text-properties fo:font-size="12pt" style:font-size-asian="12pt" style:font-size-complex="12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15" style:family="table-row">
      <style:table-row-properties style:min-row-height="0.2659in"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text-properties fo:font-size="12pt" style:font-size-asian="12pt" style:font-size-complex="12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24" style:family="table-row">
      <style:table-row-properties style:min-row-height="0.2659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text-properties fo:font-size="12pt" style:font-size-asian="12pt" style:font-size-complex="12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33" style:family="table-row">
      <style:table-row-properties style:min-row-height="0.2659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Standard" style:family="paragraph">
      <style:text-properties fo:font-size="12pt" style:font-size-asian="12pt" style:font-size-complex="12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42" style:family="table-row">
      <style:table-row-properties style:min-row-height="0.3027in"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Standard" style:family="paragraph">
      <style:text-properties fo:font-size="12pt" style:font-size-asian="12pt" style:font-size-complex="12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51" style:family="table-row">
      <style:table-row-properties style:min-row-height="0.3041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P654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text-properties fo:font-size="12pt" style:font-size-asian="12pt" style:font-size-complex="12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61" style:family="table-row">
      <style:table-row-properties style:min-row-height="0.4881in"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Содержимоетаблицы" style:family="paragraph">
      <style:paragraph-properties style:snap-to-layout-grid="false"/>
      <style:text-properties fo:font-size="12pt" style:font-size-asian="12pt" style:font-size-complex="12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Standard" style:family="paragraph">
      <style:text-properties fo:font-size="12pt" style:font-size-asian="12pt" style:font-size-complex="12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text-align="center"/>
      <style:text-properties fo:font-size="12pt" style:font-size-asian="12pt" style:font-size-complex="12pt" fo:background-color="#FFFFFF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670" style:parent-style-name="Таблицымоноширинный" style:family="paragraph">
      <style:text-properties fo:font-weight="bold" style:font-weight-asian="bold" fo:font-size="10pt" style:font-size-asian="10pt" style:font-size-complex="10pt"/>
    </style:style>
    <style:style style:name="P671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72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73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74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75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76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77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78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79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680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2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4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5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6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7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9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0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2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4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5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6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7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9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00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0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02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03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04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05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07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08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709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10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11" style:parent-style-name="Standard" style:family="paragraph">
      <style:text-properties fo:font-size="14pt" style:font-size-asian="14pt" style:font-size-complex="14pt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6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727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7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3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3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3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7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7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7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7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7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7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76" style:parent-style-name="Standard" style:family="paragraph">
      <style:text-properties fo:font-weight="bold" style:font-weight-asian="bold" fo:font-size="14pt" style:font-size-asian="14pt" style:font-size-complex="14pt"/>
    </style:style>
    <style:style style:name="P777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78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79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80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81" style:parent-style-name="Standard" style:family="paragraph">
      <style:paragraph-properties style:text-autospace="none" fo:text-align="end"/>
      <style:text-properties fo:font-size="12pt" style:font-size-asian="12pt" style:font-size-complex="12pt"/>
    </style:style>
    <style:style style:name="P7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3" style:parent-style-name="Standard" style:family="paragraph">
      <style:paragraph-properties fo:text-align="center"/>
    </style:style>
    <style:style style:name="T7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788" style:parent-style-name="Standard" style:family="paragraph">
      <style:paragraph-properties fo:text-align="center"/>
      <style:text-properties style:font-name-asian="Arial" fo:font-size="14pt" style:font-size-asian="14pt" style:font-size-complex="14pt"/>
    </style:style>
    <style:style style:name="P789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0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1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2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3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4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5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6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7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8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799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800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801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802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803" style:parent-style-name="ConsPlusDocList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804" style:parent-style-name="ConsPlusDocList" style:family="paragraph">
      <style:paragraph-properties style:text-autospace="none" fo:text-align="justify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7" style:parent-style-name="Standard" style:family="paragraph">
      <style:text-properties fo:font-size="14pt" style:font-size-asian="14pt" style:font-size-complex="14pt"/>
    </style:style>
    <style:style style:name="P808" style:parent-style-name="Standard" style:family="paragraph">
      <style:text-properties fo:font-size="14pt" style:font-size-asian="14pt" style:font-size-complex="14pt"/>
    </style:style>
    <style:style style:name="P809" style:parent-style-name="Standard" style:family="paragraph">
      <style:text-properties fo:font-size="14pt" style:font-size-asian="14pt" style:font-size-complex="14pt"/>
    </style:style>
    <style:style style:name="P810" style:parent-style-name="Standard" style:family="paragraph">
      <style:text-properties fo:font-size="14pt" style:font-size-asian="14pt" style:font-size-complex="14pt"/>
    </style:style>
    <style:style style:name="P811" style:parent-style-name="Standard" style:family="paragraph">
      <style:text-properties fo:font-size="14pt" style:font-size-asian="14pt" style:font-size-complex="14pt"/>
    </style:style>
    <style:style style:name="P812" style:parent-style-name="Standard" style:family="paragraph">
      <style:text-properties fo:font-size="14pt" style:font-size-asian="14pt" style:font-size-complex="14pt"/>
    </style:style>
    <style:style style:name="P813" style:parent-style-name="Standard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РОССИЙСКАЯ ФЕДЕРАЦИЯ</text:p>
      <text:p text:style-name="P2"> </text:p>
      <text:p text:style-name="P3">ОРЛОВСКАЯ ОБЛАСТЬ</text:p>
      <text:p text:style-name="P4"> </text:p>
      <text:p text:style-name="P5">АДМИНИСТРАЦИЯ ГОРОДА МЦЕНСКА</text:p>
      <text:p text:style-name="P6"> </text:p>
      <text:p text:style-name="P7">ПОСТАНОВЛЕНИЕ</text:p>
      <text:p text:style-name="P8"/>
      <text:p text:style-name="P9"><text:span text:style-name="T10">12</text:span><text:span text:style-name="T11">.08.2022 №1035</text:span></text:p>
      <text:p text:style-name="P12"/>
      <text:p text:style-name="P13"/>
      <text:p text:style-name="P14"><text:s/>Об утверждении комиссии по проверке готовности к отопительному периоду</text:p>
      <text:p text:style-name="P15"><text:s/>2022-2023 гг. теплосетевых, теплоснабжающих организаций,<text:s/></text:p>
      <text:p text:style-name="P16">потребителей тепловой энергии <text:s/>города<text:s/>Мценска</text:p>
      <text:p text:style-name="P17"/>
      <text:p text:style-name="P18">В соответствии <text:s text:c="2"/>с Федеральным законом <text:s text:c="2"/>от <text:s text:c="2"/>27 июля 2010 г. <text:s text:c="2"/>№ 190-ФЗ «О теплоснабжении», <text:s text:c="2"/>постановлением <text:s text:c="4"/>Госстроя <text:s text:c="4"/>Российской <text:s text:c="4"/>Федерации <text:s text:c="2"/>от 27 сентября 2003 г. № 170 «Об утверждении Правил и норм технической эксплуатации жилищного<text:s/>фонда», Приказом министерства энергетики Российской Федерации от 12 марта 2013 г. № 103 «Об утверждении правил оценки готовности к отопительному периоду»,</text:p>
      <text:p text:style-name="P19"/>
      <text:p text:style-name="P20">ПОСТАНОВЛЯЮ:</text:p>
      <text:p text:style-name="P21"/>
      <text:p text:style-name="P22">1. <text:s/>Утвердить:</text:p>
      <text:p text:style-name="P23">1.1. <text:s/>Состав <text:s text:c="2"/>комиссии <text:s text:c="3"/>по <text:s text:c="3"/>проверке <text:s text:c="2"/>готовности <text:s/>к отопительному периоду 2022-2023 гг. <text:s/>теплосетевых, теплоснабжающих организаций, потребителей тепловой энергии <text:s/>города Мценска (приложение 1).</text:p>
      <text:p text:style-name="P24">1.2. <text:s/>Программу <text:s text:c="2"/>проведения <text:s text:c="2"/>проверки готовности к отопительному периоду 2022-2023 гг. <text:s/>теплосетевых, теплоснабжающих организаций, потребителей тепловой энергии города Мценска (приложение 2).</text:p>
      <text:p text:style-name="P25"><text:span text:style-name="T26">2. Комитету организационно-кадровой работы, информатизации и делопроизводства администрации города Мценска (Савенкова И. А.) настоящее постановление разместить <text:s/>на официальном сайте админи</text:span><text:span text:style-name="T27">страции города Мценска в сети «Интернет».</text:span></text:p>
      <text:p text:style-name="P28"><text:span text:style-name="T29">3. <text:s text:c="3"/>Контроль за исполнением настоящего постановления возложить на первого заместителя главы администрации города Мценска Бескорского И. А.</text:span></text:p>
      <text:p text:style-name="P30"/>
      <text:p text:style-name="P31"/>
      <text:p text:style-name="P32"/>
      <text:p text:style-name="P33">Глава <text:s/>города Мценска <text:s text:c="48"/><text:s text:c="18"/><text:s text:c="2"/>Н.А. Кочетаев<text:s/></text:p>
      <text:p text:style-name="P34"/>
      <text:p text:style-name="P35"/>
      <text:p text:style-name="P36"/>
      <text:p text:style-name="P37"/>
      <text:soft-page-break/>
      <text:p text:style-name="P38">Приложение 1</text:p>
      <text:p text:style-name="P39">к постановлению администрации</text:p>
      <text:p text:style-name="P40">города Мценска</text:p>
      <text:p text:style-name="P41"><text:span text:style-name="T42"><text:s text:c="33"/>от 12.08.2022 № 1035</text:span></text:p>
      <text:p text:style-name="P43"/>
      <text:p text:style-name="P44"/>
      <text:p text:style-name="P45"/>
      <text:p text:style-name="P46">СОСТАВ КОМИССИИ</text:p>
      <text:p text:style-name="P47"><text:span text:style-name="T48">по<text:s/></text:span><text:span text:style-name="T49">проверки готовности к отопительному периоду 2022-2023 гг. теплосетевых,<text:s/></text:span><text:span text:style-name="T50">теплоснабжающих организаций, потребителей тепловой энергии <text:s/>города Мценска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Бескорский И. А.</text:p>
          </table:table-cell>
          <table:table-cell table:style-name="TableCell58">
            <text:p text:style-name="P59">первый заместитель главы администрации города Мценска,<text:s/></text:p>
            <text:p text:style-name="P60">председатель комиссии</text:p>
          </table:table-cell>
        </table:table-row>
        <table:table-row table:style-name="TableRow61">
          <table:table-cell table:style-name="TableCell62">
            <text:p text:style-name="P63">Климова С. А.</text:p>
          </table:table-cell>
          <table:table-cell table:style-name="TableCell64">
            <text:p text:style-name="P65">начальник управления жилищно-коммунального хозяйства администрации г.<text:s/>Мценска, зам. Председателя комиссии</text:p>
          </table:table-cell>
        </table:table-row>
        <table:table-row table:style-name="TableRow66">
          <table:table-cell table:style-name="TableCell67">
            <text:p text:style-name="P68">Коссова Е. А.<text:s/></text:p>
          </table:table-cell>
          <table:table-cell table:style-name="TableCell69">
            <text:p text:style-name="P70">заместитель начальника управления жилищно-коммунального<text:s/></text:p>
            <text:p text:style-name="P71">хозяйства администрации города Мценска, начальник отдела</text:p>
            <text:p text:style-name="P72">благоустройства и городской инфраструктуры, секретарь комиссии</text:p>
          </table:table-cell>
        </table:table-row>
        <table:table-row table:style-name="TableRow73">
          <table:table-cell table:style-name="TableCell74">
            <text:p text:style-name="P75">Члены штаба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Буркин И.<text:s/>А.</text:p>
          </table:table-cell>
          <table:table-cell table:style-name="TableCell81">
            <text:p text:style-name="P82"><text:s/>Главный государственный инспектор отдела общепромышленного надзора по Брянской и Орловской области Приокского Управления Ростехнадзора</text:p>
          </table:table-cell>
        </table:table-row>
        <table:table-row table:style-name="TableRow83">
          <table:table-cell table:style-name="TableCell84">
            <text:p text:style-name="P85">Голомысов Д. Е.</text:p>
          </table:table-cell>
          <table:table-cell table:style-name="TableCell86">
            <text:p text:style-name="P87">мастер комплексной службы газового оборудования АО «Газпром газораспределение Орел»</text:p>
          </table:table-cell>
        </table:table-row>
        <table:table-row table:style-name="TableRow88">
          <table:table-cell table:style-name="TableCell89">
            <text:p text:style-name="P90">Дрозд А.И.</text:p>
          </table:table-cell>
          <table:table-cell table:style-name="TableCell91">
            <text:p text:style-name="P92">директор МУП «Коммунальщик»</text:p>
          </table:table-cell>
        </table:table-row>
        <table:table-row table:style-name="TableRow93">
          <table:table-cell table:style-name="TableCell94">
            <text:p text:style-name="P95">Дмитриев С. В.</text:p>
          </table:table-cell>
          <table:table-cell table:style-name="TableCell96">
            <text:p text:style-name="P97">начальник жилищно-технического отдела управления жилищно-коммунального хозяйства администрации г. Мценска</text:p>
          </table:table-cell>
        </table:table-row>
        <table:table-row table:style-name="TableRow98">
          <table:table-cell table:style-name="TableCell99">
            <text:p text:style-name="P100">Ильясова Г. В.</text:p>
          </table:table-cell>
          <table:table-cell table:style-name="TableCell101">
            <text:p text:style-name="P102">начальник управления образования администрации города Мценска</text:p>
          </table:table-cell>
        </table:table-row>
        <table:table-row table:style-name="TableRow103">
          <table:table-cell table:style-name="TableCell104">
            <text:p text:style-name="P105">Козеев А.А.</text:p>
          </table:table-cell>
          <table:table-cell table:style-name="TableCell106">
            <text:p text:style-name="P107">начальник<text:s/>отдела по мобилизационной работе, ГО и ЧС администрации г. Мценска</text:p>
          </table:table-cell>
        </table:table-row>
        <table:table-row table:style-name="TableRow108">
          <table:table-cell table:style-name="TableCell109">
            <text:p text:style-name="P110">Кузнецов Е. М.</text:p>
          </table:table-cell>
          <table:table-cell table:style-name="TableCell111">
            <text:p text:style-name="P112">директор МУП «Водоканал»</text:p>
          </table:table-cell>
        </table:table-row>
        <table:table-row table:style-name="TableRow113">
          <table:table-cell table:style-name="TableCell114">
            <text:p text:style-name="P115">Квятович М.И.</text:p>
          </table:table-cell>
          <table:table-cell table:style-name="TableCell116">
            <text:p text:style-name="P117">начальник обособленного подразделения ООО «Газпром теплоэнерго Орел» г. Мценска</text:p>
          </table:table-cell>
        </table:table-row>
        <table:table-row table:style-name="TableRow118">
          <table:table-cell table:style-name="TableCell119">
            <text:p text:style-name="P120">Масленников <text:s/>В.А.</text:p>
          </table:table-cell>
          <table:table-cell table:style-name="TableCell121">
            <text:p text:style-name="P122">директор МУП «Мценск-Тепло»</text:p>
          </table:table-cell>
        </table:table-row>
        <table:table-row table:style-name="TableRow123">
          <table:table-cell table:style-name="TableCell124">
            <text:p text:style-name="P125">Сотников С.А.</text:p>
          </table:table-cell>
          <table:table-cell table:style-name="TableCell126">
            <text:p text:style-name="P127">директор Мценского филиала АО «Орелоблэнерго»</text:p>
          </table:table-cell>
        </table:table-row>
        <table:table-row table:style-name="TableRow128">
          <table:table-cell table:style-name="TableCell129">
            <text:p text:style-name="P130">Чурсина М. И.</text:p>
          </table:table-cell>
          <table:table-cell table:style-name="TableCell131">
            <text:p text:style-name="P132">начальник отдела культуры и социальной политики администрации города Мценска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soft-page-break/>
      <text:p text:style-name="P138">Приложение <text:s/>2</text:p>
      <text:p text:style-name="P139">к постановлению администрации</text:p>
      <text:p text:style-name="P140">города Мценска</text:p>
      <text:p text:style-name="P141"><text:span text:style-name="T142"><text:s text:c="33"/>от<text:s/></text:span><text:span text:style-name="T143">12.08.2022 № 1035</text:span></text:p>
      <text:p text:style-name="P144">Программа</text:p>
      <text:p text:style-name="P145">проведения проверки готовности к отопительному периоду 2022-2023 гг. теплосетевых, теплоснабжающих организаций, потребителей тепловой энергии <text:s/>города Мценска.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№</text:p>
          </table:table-cell>
          <table:table-cell table:style-name="TableCell156">
            <text:p text:style-name="P157">Наименование организаций, подлежащих проверке</text:p>
          </table:table-cell>
          <table:table-cell table:style-name="TableCell158">
            <text:p text:style-name="P159">Кол-во объектов</text:p>
          </table:table-cell>
          <table:table-cell table:style-name="TableCell160">
            <text:p text:style-name="P161">Сроки проведения проверки</text:p>
          </table:table-cell>
          <table:table-cell table:style-name="TableCell162">
            <text:p text:style-name="P163">Документы, проверяемые в ходе проведения проверки</text:p>
          </table:table-cell>
        </table:table-row>
        <table:table-row table:style-name="TableRow164">
          <table:table-cell table:style-name="TableCell165" table:number-columns-spanned="4">
            <text:p text:style-name="P166">Теплосетевые, теплоснабжающие организации</text:p>
          </table:table-cell>
          <table:covered-table-cell/>
          <table:covered-table-cell/>
          <table:covered-table-cell/>
          <table:table-cell table:style-name="TableCell167" table:number-rows-spanned="3">
            <text:p text:style-name="P168"/>
            <text:p text:style-name="P169">Согласно приложению 1 к Программе проведения проверки готовности к отопительному периоду теплосетевых, теплоснабжающих организаций,<text:s/>потребителей тепловой энергии <text:s/>города Мценска.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МУП <text:s/>«Мценск-Тепло»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>С 17 по 31 октября 2022</text:p>
          </table:table-cell>
          <table:covered-table-cell>
            <text:p text:style-name="Обычный"/>
          </table:covered-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ООО «Газпром теплоэнерго Орел»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С 17 по 31 октября 2022</text:p>
          </table:table-cell>
          <table:covered-table-cell>
            <text:p text:style-name="Обычный"/>
          </table:covered-table-cell>
        </table:table-row>
        <table:table-row table:style-name="TableRow188">
          <table:table-cell table:style-name="TableCell189" table:number-columns-spanned="4">
            <text:p text:style-name="P190">Учреждения образования</text:p>
          </table:table-cell>
          <table:covered-table-cell/>
          <table:covered-table-cell/>
          <table:covered-table-cell/>
          <table:table-cell table:style-name="TableCell191" table:number-rows-spanned="25">
            <text:p text:style-name="P192"><text:s/>Согласно приложению 2 к Программе проведения проверки готовности к<text:s/>отопительному периоду теплосетевых, теплоснабжающих организаций, потребителей тепловой энергии <text:s/>города Мценска.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МБДОУ « Детский сад №1 общеразвивающего вида» города Мценска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<text:s/>С 22 августа по</text:p>
            <text:p text:style-name="P20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МБДОУ ЦРР детский сад №4 города Мценска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С 22 августа по</text:p>
            <text:p text:style-name="P21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МБДОУ г. Мценска детский сад №5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С 22 августа по</text:p>
            <text:p text:style-name="P22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МБДОУ г. Мценска детский сад №6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С 22 августа по</text:p>
            <text:p text:style-name="P23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МБДОУ г. Мценска «Детский сад №7 комбинированного вида»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С 22 августа по</text:p>
            <text:p text:style-name="P242">1<text:s/>сентября <text:s/>2022</text:p>
          </table:table-cell>
          <table:covered-table-cell>
            <text:p text:style-name="Обычный"/>
          </table:covered-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МБДОУ г. Мценска детский сад <text:s/>№9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С 22 августа по</text:p>
            <text:p text:style-name="P25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МБДОУ г. Мценска детский сад №10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С 22 августа по</text:p>
            <text:p text:style-name="P26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>МБДОУ г. Мценска детский сад <text:s/>№1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С 22 августа по</text:p>
            <text:p text:style-name="P27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МБДОУ г. Мценска<text:s/>детский сад №12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С 22 августа по</text:p>
            <text:p text:style-name="P28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283">
          <table:table-cell table:style-name="TableCell284">
            <text:p text:style-name="P285">11</text:p>
          </table:table-cell>
          <table:table-cell table:style-name="TableCell286">
            <text:p text:style-name="P287">МБДОУ г. Мценска детский сад <text:s/>№13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С 22 августа по</text:p>
            <text:p text:style-name="P292">1 сентября <text:s/>2022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МБДОУ г. Мценска детский сад №14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С 22 августа по</text:p>
            <text:p text:style-name="P30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МБДОУ г. Мценска детский сад №15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С 22 августа по</text:p>
            <text:p text:style-name="P312">1<text:s/>сентября <text:s/>2022</text:p>
          </table:table-cell>
          <table:covered-table-cell>
            <text:p text:style-name="Обычный"/>
          </table:covered-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>МБОУ Средняя общеобразовательная <text:s/>школа №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С 22 августа по</text:p>
            <text:p text:style-name="P32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>МОУ Средняя <text:s/>школа №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С 22 августа по</text:p>
            <text:p text:style-name="P33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333">
          <table:table-cell table:style-name="TableCell334">
            <text:p text:style-name="P335">16</text:p>
          </table:table-cell>
          <table:table-cell table:style-name="TableCell336">
            <text:p text:style-name="P337">МБОУ средняя общеобразовательная школа №3 г. Мценска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С 22 августа по</text:p>
            <text:p text:style-name="P34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>МБОУ Средняя общеобразовательная школа №4 г.Мценска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С 22 августа по</text:p>
            <text:p text:style-name="P35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МБОУ Лицей № 5 города Мценска Орловской области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С 22 августа по</text:p>
            <text:p text:style-name="P36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363">
          <table:table-cell table:style-name="TableCell364">
            <text:p text:style-name="P365">19</text:p>
          </table:table-cell>
          <table:table-cell table:style-name="TableCell366">
            <text:p text:style-name="P367">МБОУ Средняя <text:s/>общеобразовательная школа № 7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С 25 августа по</text:p>
            <text:p text:style-name="P372">1 сентября<text:s/><text:s/>2021</text:p>
          </table:table-cell>
          <table:covered-table-cell>
            <text:p text:style-name="Обычный"/>
          </table:covered-table-cell>
        </table:table-row>
        <table:table-row table:style-name="TableRow373">
          <table:table-cell table:style-name="TableCell374">
            <text:p text:style-name="P375">20</text:p>
          </table:table-cell>
          <table:table-cell table:style-name="TableCell376">
            <text:p text:style-name="P377">МБОУ Средняя общеобразовательная <text:s/>школа №8 города Мценска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С 22 августа по</text:p>
            <text:p text:style-name="P38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383">
          <table:table-cell table:style-name="TableCell384">
            <text:p text:style-name="P385">21</text:p>
          </table:table-cell>
          <table:table-cell table:style-name="TableCell386">
            <text:p text:style-name="P387">МБОУ Средняя общеобразовательная школа№9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С 22августа по</text:p>
            <text:p text:style-name="P39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393">
          <table:table-cell table:style-name="TableCell394">
            <text:p text:style-name="P395">22</text:p>
          </table:table-cell>
          <table:table-cell table:style-name="TableCell396">
            <text:p text:style-name="P397">МБУДО города Мценска <text:s/>"Детско-юношеский центр"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С 22 августа по</text:p>
            <text:p text:style-name="P402">1<text:s/>сентября <text:s/>2022</text:p>
          </table:table-cell>
          <table:covered-table-cell>
            <text:p text:style-name="Обычный"/>
          </table:covered-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p text:style-name="P407">МБУДО города Мценска <text:s/>«ДЮСШ»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С 22 августа по</text:p>
            <text:p text:style-name="P41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413">
          <table:table-cell table:style-name="TableCell414">
            <text:p text:style-name="P415">24</text:p>
          </table:table-cell>
          <table:table-cell table:style-name="TableCell416">
            <text:p text:style-name="P417">БПОУ ОО <text:s/>«Орловский техникум агробизнеса и сервиса»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С 22 августа по</text:p>
            <text:p text:style-name="P42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423">
          <table:table-cell table:style-name="TableCell424">
            <text:p text:style-name="P425">25</text:p>
          </table:table-cell>
          <table:table-cell table:style-name="TableCell426">
            <text:p text:style-name="P427">ФГ БОУ ВО «ОГУ имени И.С. Тургенева»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С 22 августа по</text:p>
            <text:p text:style-name="P432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433">
          <table:table-cell table:style-name="TableCell434">
            <text:p text:style-name="P435">26</text:p>
          </table:table-cell>
          <table:table-cell table:style-name="TableCell436">
            <text:p text:style-name="Standard"><text:span text:style-name="T437"> </text:span><text:span text:style-name="T438">Филиал №2 БПОУ ОО</text:span></text:p>
            <text:p text:style-name="P439">"Орловский базовый медицинский колледж" г.Мценска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С 22 августа по</text:p>
            <text:p text:style-name="P444">1 сентября <text:s/>2022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3">
            <text:p text:style-name="P451">Учреждения культуры и социальной политики</text:p>
          </table:table-cell>
          <table:covered-table-cell/>
          <table:covered-table-cell/>
          <table:table-cell table:style-name="TableCell452" table:number-rows-spanned="10">
            <text:p text:style-name="P453"><text:s text:c="2"/>Согласно приложению 2 к Программе проведения проверки готовности к отопительному периоду<text:s/><text:soft-page-break/>теплосетевых,<text:s/>теплоснабжающих организаций, потребителей тепловой энергии <text:s/>города Мценска.</text:p>
          </table:table-cell>
        </table:table-row>
        <table:table-row table:style-name="TableRow454">
          <table:table-cell table:style-name="TableCell455">
            <text:p text:style-name="P456">27</text:p>
          </table:table-cell>
          <table:table-cell table:style-name="TableCell457">
            <text:p text:style-name="P458">МБУ "Мценский Дворец культуры"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С 22 августа по</text:p>
            <text:p text:style-name="P463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464">
          <table:table-cell table:style-name="TableCell465">
            <text:p text:style-name="P466">28</text:p>
          </table:table-cell>
          <table:table-cell table:style-name="TableCell467">
            <text:p text:style-name="P468">МБОУДОД «Мценская детская школа искусств»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С 22 августа по</text:p>
            <text:p text:style-name="P473">1 сентября <text:s/>2022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474">
          <table:table-cell table:style-name="TableCell475">
            <text:p text:style-name="P476">29</text:p>
          </table:table-cell>
          <table:table-cell table:style-name="TableCell477">
            <text:p text:style-name="P478">КДОУ ОО «Мценский<text:s/>детский дом для детей-сирот и детей, оставшихся без попечения родителей, дошкольного возраста»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С 22 августа по</text:p>
            <text:p text:style-name="P483">1 сентября <text:s/>2022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484">
          <table:table-cell table:style-name="TableCell485">
            <text:p text:style-name="P486">30</text:p>
          </table:table-cell>
          <table:table-cell table:style-name="TableCell487">
            <text:p text:style-name="P488">БСУСО ОО «Детский дом-интернат для детей с умственно-физическими недостатками»»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С 22августа по</text:p>
            <text:p text:style-name="P493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494">
          <table:table-cell table:style-name="TableCell495">
            <text:p text:style-name="P496">31</text:p>
          </table:table-cell>
          <table:table-cell table:style-name="TableCell497">
            <text:p text:style-name="P498">МБУДО «Мценская детская художественная школа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С 22 августа по</text:p>
            <text:p text:style-name="P503">1 сентября <text:s/>2022</text:p>
          </table:table-cell>
          <table:covered-table-cell>
            <text:p text:style-name="Обычный"/>
          </table:covered-table-cell>
        </table:table-row>
        <table:table-row table:style-name="TableRow504">
          <table:table-cell table:style-name="TableCell505">
            <text:p text:style-name="P506">32</text:p>
          </table:table-cell>
          <table:table-cell table:style-name="TableCell507">
            <text:p text:style-name="P508">ГУ - Управление Пенсионного фонда <text:s/>РФ в <text:s/>Мценском районе Орловской области (межрайонное)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513">
          <table:table-cell table:style-name="TableCell514">
            <text:p text:style-name="Standard">33</text:p>
          </table:table-cell>
          <table:table-cell table:style-name="TableCell515">
            <text:p text:style-name="P516">КУ ОО «ЦЗН Мценского района»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С 1 по 12 сентября<text:s/><text:s/>2022</text:p>
          </table:table-cell>
          <table:covered-table-cell>
            <text:p text:style-name="Обычный"/>
          </table:covered-table-cell>
        </table:table-row>
        <table:table-row table:style-name="TableRow521">
          <table:table-cell table:style-name="TableCell522">
            <text:p text:style-name="P523">34</text:p>
          </table:table-cell>
          <table:table-cell table:style-name="TableCell524">
            <text:p text:style-name="P525">МБУ «ППМС-Центр»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530">
          <table:table-cell table:style-name="TableCell531">
            <text:p text:style-name="P532">35</text:p>
          </table:table-cell>
          <table:table-cell table:style-name="TableCell533">
            <text:p text:style-name="P534">МБУ «Мценский городской краеведческий музей</text:p>
            <text:p text:style-name="P535">им. Г.Ф. Соловьева»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3">
            <text:p text:style-name="P544">Организации коммунального комплекса</text:p>
          </table:table-cell>
          <table:covered-table-cell/>
          <table:covered-table-cell/>
          <table:table-cell table:style-name="TableCell545" table:number-rows-spanned="4">
            <text:p text:style-name="P546">Согласно приложению 2 к Программе проведения проверки готовности к<text:s/>отопительному периоду теплосетевых, теплоснабжающих организаций, потребителей тепловой энергии <text:s/>города Мценска.</text:p>
          </table:table-cell>
        </table:table-row>
        <table:table-row table:style-name="TableRow547">
          <table:table-cell table:style-name="TableCell548">
            <text:p text:style-name="P549">36</text:p>
          </table:table-cell>
          <table:table-cell table:style-name="TableCell550">
            <text:p text:style-name="P551">МУП "Водоканал"</text:p>
          </table:table-cell>
          <table:table-cell table:style-name="TableCell552">
            <text:p text:style-name="P553">7</text:p>
          </table:table-cell>
          <table:table-cell table:style-name="TableCell554">
            <text:p text:style-name="P555"><text:s/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556">
          <table:table-cell table:style-name="TableCell557">
            <text:p text:style-name="P558">37</text:p>
          </table:table-cell>
          <table:table-cell table:style-name="TableCell559">
            <text:p text:style-name="P560">МУП "Коммунальщик"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<text:s/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565">
          <table:table-cell table:style-name="TableCell566">
            <text:p text:style-name="P567">38</text:p>
          </table:table-cell>
          <table:table-cell table:style-name="TableCell568">
            <text:p text:style-name="P569">Филиал АО «Орелоблэнерго» в <text:s/>г.<text:s/>Мценске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<text:s/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3">
            <text:p text:style-name="P578">Учреждения здравоохранения</text:p>
          </table:table-cell>
          <table:covered-table-cell/>
          <table:covered-table-cell/>
          <table:table-cell table:style-name="TableCell579" table:number-rows-spanned="2">
            <text:p text:style-name="P580">Согласно приложению 2 к Программе проведения проверки готовности к отопительному периоду теплосетевых, теплоснабжающих организаций, потребителей тепловой энергии <text:s/>города Мценска.</text:p>
          </table:table-cell>
        </table:table-row>
        <table:table-row table:style-name="TableRow581">
          <table:table-cell table:style-name="TableCell582">
            <text:p text:style-name="P583">39</text:p>
          </table:table-cell>
          <table:table-cell table:style-name="TableCell584">
            <text:p text:style-name="P585">БУЗ<text:s/>Орловской области «Мценская центральная больница»</text:p>
          </table:table-cell>
          <table:table-cell table:style-name="TableCell586">
            <text:p text:style-name="P587">9</text:p>
          </table:table-cell>
          <table:table-cell table:style-name="TableCell588">
            <text:p text:style-name="P589"><text:s/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3">
            <text:p text:style-name="P594">Организации, обслуживающие жилищный фонд</text:p>
          </table:table-cell>
          <table:covered-table-cell/>
          <table:covered-table-cell/>
          <table:table-cell table:style-name="TableCell595" table:number-rows-spanned="8">
            <text:p text:style-name="P596">Согласно приложению 2 к Программе проведения проверки готовности к отопительному периоду теплосетевых, теплоснабжающих организаций,<text:s/><text:soft-page-break/>потребителей тепловой энергии <text:s/>города Мценска.</text:p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40</text:p>
          </table:table-cell>
          <table:table-cell table:style-name="TableCell609">
            <text:p text:style-name="P610">ООО «ЖКО»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<text:s/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615">
          <table:table-cell table:style-name="TableCell616">
            <text:p text:style-name="P617">41</text:p>
          </table:table-cell>
          <table:table-cell table:style-name="TableCell618">
            <text:p text:style-name="P619">ООО "Модульжилсервис"</text:p>
          </table:table-cell>
          <table:table-cell table:style-name="TableCell620">
            <text:p text:style-name="P621">16</text:p>
          </table:table-cell>
          <table:table-cell table:style-name="TableCell622">
            <text:p text:style-name="P623"><text:s/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624">
          <table:table-cell table:style-name="TableCell625">
            <text:p text:style-name="P626">42</text:p>
          </table:table-cell>
          <table:table-cell table:style-name="TableCell627">
            <text:p text:style-name="P628">ООО "Стандарт"</text:p>
          </table:table-cell>
          <table:table-cell table:style-name="TableCell629">
            <text:p text:style-name="P630">46</text:p>
          </table:table-cell>
          <table:table-cell table:style-name="TableCell631">
            <text:p text:style-name="P632"><text:s/>С 1 по 12 сентября <text:s/><text:soft-page-break/>2022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633">
          <table:table-cell table:style-name="TableCell634">
            <text:p text:style-name="P635">43</text:p>
          </table:table-cell>
          <table:table-cell table:style-name="TableCell636">
            <text:p text:style-name="P637">ООО «Стройавангард Мценск»</text:p>
          </table:table-cell>
          <table:table-cell table:style-name="TableCell638">
            <text:p text:style-name="P639">73</text:p>
          </table:table-cell>
          <table:table-cell table:style-name="TableCell640">
            <text:p text:style-name="P641"><text:s/>С 1 по 12<text:s/>сентября <text:s/>2022</text:p>
          </table:table-cell>
          <table:covered-table-cell>
            <text:p text:style-name="Обычный"/>
          </table:covered-table-cell>
        </table:table-row>
        <table:table-row table:style-name="TableRow642">
          <table:table-cell table:style-name="TableCell643">
            <text:p text:style-name="P644">44</text:p>
          </table:table-cell>
          <table:table-cell table:style-name="TableCell645">
            <text:p text:style-name="P646">ООО «Технопром»</text:p>
          </table:table-cell>
          <table:table-cell table:style-name="TableCell647">
            <text:p text:style-name="P648">47</text:p>
          </table:table-cell>
          <table:table-cell table:style-name="TableCell649">
            <text:p text:style-name="P650"><text:s/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651">
          <table:table-cell table:style-name="TableCell652">
            <text:p text:style-name="P653">45</text:p>
            <text:p text:style-name="P654"/>
          </table:table-cell>
          <table:table-cell table:style-name="TableCell655">
            <text:p text:style-name="P656">ООО СКФ "АРГО"</text:p>
          </table:table-cell>
          <table:table-cell table:style-name="TableCell657">
            <text:p text:style-name="P658">26</text:p>
          </table:table-cell>
          <table:table-cell table:style-name="TableCell659">
            <text:p text:style-name="P660"><text:s/>С 1 по 12 сентября <text:s/>2022</text:p>
          </table:table-cell>
          <table:covered-table-cell>
            <text:p text:style-name="Обычный"/>
          </table:covered-table-cell>
        </table:table-row>
        <table:table-row table:style-name="TableRow661">
          <table:table-cell table:style-name="TableCell662">
            <text:p text:style-name="P663">46</text:p>
          </table:table-cell>
          <table:table-cell table:style-name="TableCell664">
            <text:p text:style-name="P665">ООО «Первая городская <text:s/>управляющая компания»</text:p>
          </table:table-cell>
          <table:table-cell table:style-name="TableCell666">
            <text:p text:style-name="P667">38</text:p>
          </table:table-cell>
          <table:table-cell table:style-name="TableCell668">
            <text:p text:style-name="P669"><text:s/>С 1 по 12 сентября <text:s/>2022</text:p>
          </table:table-cell>
          <table:covered-table-cell>
            <text:p text:style-name="Обычный"/>
          </table:covered-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Приложение 1</text:p>
      <text:p text:style-name="P707">к Программе<text:s/>проведения проверки готовности</text:p>
      <text:soft-page-break/>
      <text:p text:style-name="P708"><text:s text:c="84"/><text:s/>к отопительному периоду теплосетевых,</text:p>
      <text:p text:style-name="P709">теплоснабжающих организаций,</text:p>
      <text:p text:style-name="P710">потребителей тепловой энергии <text:s/>города Мценска</text:p>
      <text:p text:style-name="P711"/>
      <text:p text:style-name="P712"><text:span text:style-name="T713">Документы, проверяемые в ходе проверки теплосетевых, теплоснабжающих организаций:</text:span></text:p>
      <text:p text:style-name="P714"/>
      <text:p text:style-name="P715">1. Наличие соглашения об управлении системой теплоснабжения, заключенного в порядке, установленном Законом о <text:s/>теплоснабжении; <text:s text:c="23"/></text:p>
      <text:p text:style-name="P716">2. Готовность к выполнению графика <text:s/>тепловых нагрузок, поддержанию температурного графика; <text:s text:c="15"/></text:p>
      <text:p text:style-name="P717">3.Соблюдение критериев надежности теплоснабжения, установленных <text:s/>техническими регламентами; <text:s text:c="12"/></text:p>
      <text:p text:style-name="P718">4. Наличие нормативных запасов топлива на источниках тепловой энергии; <text:s text:c="7"/></text:p>
      <text:p text:style-name="P719">5. Функционирование эксплуатационной, диспетчерской и аварийной служб; <text:s text:c="6"/></text:p>
      <text:p text:style-name="P720">6. Проведение наладки принадлежащих им тепловых сетей; <text:s text:c="23"/></text:p>
      <text:p text:style-name="P721">7. Организация контроля режимов потребления тепловой энергии; <text:s text:c="9"/></text:p>
      <text:p text:style-name="P722">8. Обеспечение качества теплоносителей;</text:p>
      <text:p text:style-name="P723">9. Организация коммерческого учета приобретаемой и реализуемой тепловой <text:s text:c="2"/>энергии; <text:s/><text:s text:c="29"/></text:p>
      <text:p text:style-name="P724">10. Обеспечение проверки качества <text:s/>строительства, принадлежащих им <text:s/>тепловых сетей; <text:s text:c="20"/></text:p>
      <text:p text:style-name="P725">11. Обеспечение безаварийной работы объектов теплоснабжения и надежного теплоснабжения потребителей тепловой <text:s/>энергии, а<text:s/>именно: <text:s text:c="20"/></text:p>
      <text:p text:style-name="P726"><text:s text:c="5"/>- наличие утвержденных графиков <text:s/>ограничения теплоснабжения при дефиците тепловой мощности тепловых источников и пропускной способности тепловых сетей;</text:p>
      <text:p text:style-name="P727"><text:s text:c="5"/>- наличие расчетов допустимого времени устранения аварийных<text:s/>нарушений в <text:s/>теплоснабжении жилых домов; <text:s text:c="11"/></text:p>
      <text:p text:style-name="P728">- наличие порядка ликвидации аварийных ситуаций в системах теплоснабжения <text:s text:c="4"/>с учетом взаимодействия тепло-,электро-, топливо- и водоснабжающих <text:s/>организаций, а также органов местного <text:s/>самоуправления; <text:s text:c="2"/><text:s text:c="21"/></text:p>
      <text:p text:style-name="P729">- проведение гидравлических и тепловых испытаний тепловых сетей; <text:s text:c="13"/></text:p>
      <text:p text:style-name="P730">- выполнение утвержденного плана <text:s text:c="2"/>подготовки к работе в отопительный <text:s/>период, в котором включено проведение <text:s/>необходимого технического <text:s/>освидетельствования и диагностики <text:s/>оборудования, участвующего в обеспечении теплоснабжения; <text:s text:c="11"/></text:p>
      <text:p text:style-name="P731">- выполнение планового графика ремонта тепловых сетей и источников тепловой <text:s text:c="2"/>энергии; <text:s text:c="30"/></text:p>
      <text:p text:style-name="P732">- наличие договоров поставки топлива, <text:s/>не допускающих перебоев поставки и <text:s text:c="2"/>снижения установленных нормативов <text:s text:c="2"/>запаса топлива; <text:s text:c="23"/></text:p>
      <text:p text:style-name="P733">12. Наличие документов, определяющих <text:s/>разграничение эксплуатационной ответственности между теплоснабжающими и теплосетевыми организациями;<text:s text:c="9"/></text:p>
      <text:p text:style-name="P734">13. Отсутствие не выполненных в <text:s/>установленные сроки предписаний, <text:s text:c="3"/>влияющих на надежность работы в отопительный период, выданных <text:s text:c="2"/><text:soft-page-break/>уполномоченным органами государственной власти и уполномоченными на осуществление муниципального контроля <text:s/>органами местного самоуправления;</text:p>
      <text:p text:style-name="P735">14. Работоспособность автоматических регуляторов при их наличии.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soft-page-break/>
      <text:p text:style-name="P777">Приложение 2</text:p>
      <text:p text:style-name="P778">к Программе проведения проверки готовности</text:p>
      <text:p text:style-name="P779"><text:s/>к отопительному периоду теплосетевых,</text:p>
      <text:p text:style-name="P780">теплоснабжающих организаций,</text:p>
      <text:p text:style-name="P781">потребителей тепловой энергии <text:s/>города Мценска</text:p>
      <text:p text:style-name="P782"/>
      <text:p text:style-name="P783"><text:span text:style-name="T784">Документы, проверяемые в ходе проверки готовности к отопительному периоду для потребителей тепловой энергии,</text:span><text:s/><text:span text:style-name="T785">подтверждающие и указывающие на: <text:s/></text:span><text:span text:style-name="T786"><text:s text:c="4"/></text:span><text:span text:style-name="T787"><text:s text:c="12"/></text:span></text:p>
      <text:p text:style-name="P788"/>
      <text:p text:style-name="P789">1) устранение выявленных ранее нарушений в<text:s/>тепловых и гидравлических режимах работы тепловых энергоустановок;</text:p>
      <text:p text:style-name="P790">2) проведение промывки оборудования и коммуникаций теплопотребляющих установок;</text:p>
      <text:p text:style-name="P791">3) выполнение плана ремонтных работ и качество их выполнения;</text:p>
      <text:p text:style-name="P792">4) состояние тепловых сетей, принадлежащих потребителю тепловой энергии;</text:p>
      <text:p text:style-name="P793">5) состояние утепления зданий (чердаки, лестничные клетки, подвалы, двери) и центральных тепловых пунктов, а также индивидуальных тепловых пунктов;</text:p>
      <text:p text:style-name="P794">6) состояние трубопроводов, арматуры и тепловой изоляции в пределах тепловых пунктов;</text:p>
      <text:p text:style-name="P795"><text:bookmark-start text:name="Par8"/><text:bookmark-end text:name="Par8"/>7) наличие и работоспособность приборов учета, работоспособность автоматических регуляторов при их наличии;</text:p>
      <text:p text:style-name="P796">8) работоспособность защиты систем теплопотребления;</text:p>
      <text:p text:style-name="P797">9) наличие паспортов теплопотребляющих установок, принципиальных схем и инструкций для обслуживающего персонала и соответствие их действительности;</text:p>
      <text:p text:style-name="P798">10) отсутствие прямых соединений оборудования тепловых пунктов с водопроводом и канализацией;</text:p>
      <text:p text:style-name="P799">11) плотность оборудования тепловых пунктов;</text:p>
      <text:p text:style-name="P800"><text:bookmark-start text:name="Par13"/><text:bookmark-end text:name="Par13"/>12) наличие пломб на расчетных шайбах и соплах элеваторов;</text:p>
      <text:p text:style-name="P801"><text:bookmark-start text:name="Par14"/><text:bookmark-end text:name="Par14"/>13) отсутствие задолженности за поставленные тепловую энергию (мощность), теплоноситель;</text:p>
      <text:p text:style-name="P802">14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/text:p>
      <text:p text:style-name="P803">15) проведение испытания оборудования теплопотребляющих установок на плотность и прочность;</text:p>
      <text:p text:style-name="P804"><text:span text:style-name="T805">16)<text:s/></text:span><text:span text:style-name="T806">исправность электропроводки (акт замеров сопротивления изоляции и контура заземления.</text:span></text:p>
      <text:p text:style-name="P807"/>
      <text:p text:style-name="P808"/>
      <text:p text:style-name="P809"/>
      <text:p text:style-name="P810"/>
      <text:p text:style-name="P811"/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size="12pt" style:font-size-asian="12pt" fo:hyphenate="false"/>
    </style:style>
    <style:style style:name="Название" style:display-name="Название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Заголовок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, 'Century Gothic'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left="-0.19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sPlusDocList" style:display-name="ConsPlusDocList" style:family="paragraph" style:next-style-name="Standard">
      <style:text-properties style:font-name="Arial" style:font-name-asian="Arial" fo:font-size="10pt" style:font-size-asian="10pt" style:font-size-complex="10pt" fo:hyphenate="false"/>
    </style:style>
    <style:style style:name="ConsPlusCell0" style:display-name="ConsPlusCell" style:family="paragraph" style:next-style-name="Standard">
      <style:paragraph-properties style:text-autospace="none"/>
      <style:text-properties style:font-name="Arial" style:font-name-asian="Arial" fo:font-size="10pt" style:font-size-asian="10pt" style:font-size-complex="10pt" fo:hyphenate="false"/>
    </style:style>
    <style:style style:name="ConsPlusNonformat0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0" style:display-name="ConsPlusTitle" style:family="paragraph" style:next-style-name="Standard">
      <style:paragraph-properties style:text-autospace="none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Маркерысписка" style:display-name="Маркеры списка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становление об окончании отопительного сезона</dc:title>
    <dc:description>A REGIONALIZAЗГO Й UM ERRO COLOSSAL!</dc:description>
    <dc:subject>JOГO JARDIM x8?! PORRA! DIA 8 VOTA NГO!</dc:subject>
    <meta:initial-creator>VOTA NГO А REGIONALIZAЗГO! SIM AO REFORЗO DO MUNICIPALISMO!</meta:initial-creator>
    <dc:creator>101-2</dc:creator>
    <meta:creation-date>2009-09-07T06:54:00Z</meta:creation-date>
    <dc:date>2022-08-12T14:03:00Z</dc:date>
    <meta:print-date>2022-08-12T08:34:00Z</meta:print-date>
    <meta:template xlink:href="Normal" xlink:type="simple"/>
    <meta:editing-cycles>40</meta:editing-cycles>
    <meta:editing-duration>PT129360S</meta:editing-duration>
    <meta:document-statistic meta:page-count="10" meta:paragraph-count="27" meta:word-count="2019" meta:character-count="13504" meta:row-count="95" meta:non-whitespace-character-count="11512"/>
  </office:meta>
</office:document-meta>
</file>